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Schaapveensweg 1: voor diverse sloopwerkzaamhe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augustus 2017. Besluit verzonden op 23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66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99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9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Schaapveensweg 1: voor diverse sloopwerkzaamhe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997</meta:user-defined>
    <meta:user-defined meta:name="OVERHEIDop.GmbID/DC.identifier">gmb-2017-2079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E 1</meta:user-defined>
    <meta:user-defined meta:name="OVERHEIDop.woonplaats">Gees</meta:user-defined>
    <meta:user-defined meta:name="OVERHEIDop.straatnaam">Schaap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52 529765</meta:user-defined>
    <meta:user-defined meta:name="OVERHEIDop.versieInformatie"/>
  </office:meta>
</office:document-meta>
</file>