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Nieuwe-Tonge, Burg. Sterkplein 17: kappen bomen, ontvangstdatum: 15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9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9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9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Nieuwe-Tonge, Burg. Sterkplein 17: kappen bomen, ontvangstdatum: 15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92</meta:user-defined>
    <meta:user-defined meta:name="OVERHEIDop.GmbID/DC.identifier">gmb-2017-207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BA</meta:user-defined>
    <meta:user-defined meta:name="OVERHEIDop.woonplaats">Nieuwe-Tonge</meta:user-defined>
    <meta:user-defined meta:name="OVERHEIDop.straatnaam">Burgemeester Sterk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20 414613</meta:user-defined>
    <meta:user-defined meta:name="OVERHEIDop.versieInformatie"/>
  </office:meta>
</office:document-meta>
</file>