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Kanaal 1: ontwerp omgevingsvergunning voor het plaatsen van een tijdelijk woongebouw, uitgebreide procedure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Kanaal 1: plaatsen van een tijdelijk woongebouw, 6709 PA, 2017W0741</text:p>
            <text:p text:style-name="common-al"/>
            <text:p text:style-name="last-al">Voordat u een zienswijze indient, kunt u de aanvraag en bijbehorende stukken inzien op afspraak. Hiervoor kunt u telefonisch contact opnemen met Publiekszaken, tel 0317 – 492400 of e-mail naar <text:a xlink:href="mailto:loketruimte@wageningen.nl" xlink:type="simple">loketruimte@wageningen.nl</text:a>. Een zienswijze moet binnen zes weken ingediend worden (vóór 9 januari 2018). Deze termijn gaat in op de dag na de bekendmaking van het ontwerpbesluit. Zienswijzen die buiten de termijn worden ingediend, kunnen in principe niet in behandeling worden genomen. U kunt uw zienswijze indienen bij het College van Burgemeester en Wethouders, t.a.v. de Omgevingsdienst de Vallei, Postbus 1, 6700 AA, Wageningen. In de zienswijze zet u in ieder geval uw naam en adres, de datum, uw handtekening, de omschrijving en het kenmerk van het betreffende besluit en waarom u het niet eens bent met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07989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89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89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Kanaal 1: ontwerp omgevingsvergunning voor het plaatsen van een tijdelijk woongebouw, uitgebreide procedure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989</meta:user-defined>
    <meta:user-defined meta:name="OVERHEIDop.GmbID/DC.identifier">gmb-2017-207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9PB</meta:user-defined>
    <meta:user-defined meta:name="OVERHEIDop.woonplaats">Wageningen</meta:user-defined>
    <meta:user-defined meta:name="OVERHEIDop.straatnaam">Nieuwe kanaal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2069 442882</meta:user-defined>
    <meta:user-defined meta:name="OVERHEIDop.versieInformatie"/>
  </office:meta>
</office:document-meta>
</file>