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2: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ssenlaan 12, 6705 CE, bouwen woning, 2017W2223, 23-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98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8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8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2: verleende omgevingsvergunnin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82</meta:user-defined>
    <meta:user-defined meta:name="OVERHEIDop.GmbID/DC.identifier">gmb-2017-20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12</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94 444842</meta:user-defined>
    <meta:user-defined meta:name="OVERHEIDop.versieInformatie"/>
  </office:meta>
</office:document-meta>
</file>