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mbrandtsingel 3, 1921EK, Akersloot, het plaatsen van een mobiel onderzoekscentrum t.b.v. bevolkingsonderzoek borstkanker Akersloot, in de periode van eind februari 2018 tot en met eind maart 2018, verzenddatum besluit 23 november 2017 (APV17/0090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798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8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798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Rembrandtsingel 3, 1921EK, Akersloot, het plaatsen van een mobiel onderzoekscentrum t.b.v. bevolkingsonderzoek borstkanker Akersloot, in de periode van eind februari 2018 tot en met eind maart 2018, verzenddatum besluit 23 november 2017 (APV17/009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7981</meta:user-defined>
    <meta:user-defined meta:name="OVERHEIDop.GmbID/DC.identifier">gmb-2017-20798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21EK 3a</meta:user-defined>
    <meta:user-defined meta:name="OVERHEIDop.woonplaats">Akersloot</meta:user-defined>
    <meta:user-defined meta:name="OVERHEIDop.straatnaam">Rembrandtsingel</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0609 508620</meta:user-defined>
    <meta:user-defined meta:name="OVERHEIDop.versieInformatie"/>
  </office:meta>
</office:document-meta>
</file>