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chterweg 7, 5256 NL, Herpt, kappen 2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3 nov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2 lindebomen aan de Achterweg 7 in Herpt. De vergunning is verzonden op 23 november 2017 en bij de gemeente bekend onder nummer 5322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97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weg 7, 5256 NL, Herpt, kappen 2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979</meta:user-defined>
    <meta:user-defined meta:name="OVERHEIDop.GmbID/DC.identifier">gmb-2017-207979</meta:user-defined>
    <meta:user-defined meta:name="OVERHEID.TaxonomieBeleidsagenda/OVERHEID.category">Ruimte en infrastructuur | Organisatie en beleid</meta:user-defined>
    <meta:user-defined meta:name="OVERHEIDop.referentienummer">532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L 7</meta:user-defined>
    <meta:user-defined meta:name="OVERHEIDop.woonplaats">Herpt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45 415766</meta:user-defined>
    <meta:user-defined meta:name="OVERHEIDop.versieInformatie"/>
  </office:meta>
</office:document-meta>
</file>