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Alexanderpark 108: bouwen recreatiewoning, ontvangstdatum: 16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7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Alexanderpark 108: bouwen recreatiewoning, ontvangstdatum: 16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77</meta:user-defined>
    <meta:user-defined meta:name="OVERHEIDop.GmbID/DC.identifier">gmb-2017-207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108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21 425823</meta:user-defined>
    <meta:user-defined meta:name="OVERHEIDop.versieInformatie"/>
  </office:meta>
</office:document-meta>
</file>