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toezichthouder Wabo en APV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en de burgemeester van de gemeente Nuenen c.a. maken bekend dat op 22 november 2017 vier toezichthouders zijn aangewezen op grond van de Wet algemene bepalingen omgevingsrecht (Wabo) inclusief alle op deze wet gebaseerde wet- en regelgeving, en de APV inclusief alle op deze verordening gebaseerde regelgeving. </text:p>
            <text:p text:style-name="common-al">Dit besluit treedt in werking op de dag na bekendmaking. </text:p>
            <text:p text:style-name="common-al">Het besluit ligt vanaf 27 november 2017 zes weken ter inzage bij de receptie van het gemeentehuis, Jan van Schijnveltlaan 2 in Nuenen.</text:p>
            <text:p text:style-name="common-al">Nuenen, 23 november 2017</text:p>
            <text:p text:style-name="common-al">Het college van burgemeester en wethouders en de burgemeester van Nuenen c.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07975</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975</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975</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 toezichthouder Wabo en APV gemeente Nuenen, Gerwen en Nederwe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7</meta:user-defined>
    <meta:user-defined meta:name="OVERHEIDop.publicationIssue">207975</meta:user-defined>
    <meta:user-defined meta:name="OVERHEIDop.GmbID/DC.identifier">gmb-2017-207975</meta:user-defined>
    <meta:user-defined meta:name="OVERHEID.TaxonomieBeleidsagenda/OVERHEID.category">Ruimte en infrastructuur | Organisatie en beleid</meta:user-defined>
    <meta:user-defined meta:name="OVERHEIDop.referentienummer">2017.19713</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GA 5</meta:user-defined>
    <meta:user-defined meta:name="OVERHEIDop.woonplaats">Nuenen</meta:user-defined>
    <meta:user-defined meta:name="OVERHEIDop.straatnaam">Park</meta:user-defined>
    <meta:user-defined meta:name="OVERHEIDgvop.Informatietype/DC.type">Overige overheidsinformatie</meta:user-defined>
    <meta:user-defined meta:name="OVERHEID.Gemeente/OVERHEID.authority">Nuenen, Gerwen en Nederwetten</meta:user-defined>
    <meta:user-defined meta:name="OVERHEID.Gemeente/DCTERMS.publisher">Nuenen, Gerwen en Nederwetten</meta:user-defined>
    <meta:user-defined meta:name="OVERHEID.EPSG28992/DC.spatial">166227 387305</meta:user-defined>
    <meta:user-defined meta:name="OVERHEID.EPSG28992/DC.spatial">166227 387305</meta:user-defined>
    <meta:user-defined meta:name="OVERHEIDop.versieInformatie"/>
  </office:meta>
</office:document-meta>
</file>