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kern Bergeijk, organiseren van een carnavalsoptocht op 11 febr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7-1404</text:p>
            <text:p text:style-name="common-al">Meldingsdatum: 8 november 2017</text:p>
            <text:p text:style-name="common-al">Omschrijving: de kern Bergeijk, organiseren van een carnavalsoptocht op 11 februari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7973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973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973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kern Bergeijk, organiseren van een carnavalsoptocht op 11 febr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973</meta:user-defined>
    <meta:user-defined meta:name="OVERHEIDop.GmbID/DC.identifier">gmb-2017-207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CA 126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101.87 370417.96</meta:user-defined>
    <meta:user-defined meta:name="OVERHEIDop.versieInformatie"/>
  </office:meta>
</office:document-meta>
</file>