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ud Kraaijer 2: uitbreiding zorgboerderij, ontvangstdatum: 17/11/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7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ud Kraaijer 2: uitbreiding zorgboerderij, ontvangstdatum: 17/11/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72</meta:user-defined>
    <meta:user-defined meta:name="OVERHEIDop.GmbID/DC.identifier">gmb-2017-20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H 2</meta:user-defined>
    <meta:user-defined meta:name="OVERHEIDop.woonplaats">Dirksland</meta:user-defined>
    <meta:user-defined meta:name="OVERHEIDop.straatnaam">Oud Kraaij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284 420103</meta:user-defined>
    <meta:user-defined meta:name="OVERHEIDop.versieInformatie"/>
  </office:meta>
</office:document-meta>
</file>