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oltgensplaat, Oudendijk 14a: bouwen kas, ontvangstdatum: 17/11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7971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971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971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oltgensplaat, Oudendijk 14a: bouwen kas, ontvangstdatum: 17/11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7971</meta:user-defined>
    <meta:user-defined meta:name="OVERHEIDop.GmbID/DC.identifier">gmb-2017-2079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7LM 14</meta:user-defined>
    <meta:user-defined meta:name="OVERHEIDop.woonplaats">Ooltgensplaat</meta:user-defined>
    <meta:user-defined meta:name="OVERHEIDop.straatnaam">Oude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82237 410550</meta:user-defined>
    <meta:user-defined meta:name="OVERHEIDop.versieInformatie"/>
  </office:meta>
</office:document-meta>
</file>