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Buziaustraat 79: verleende omgevingsvergunning, plaatsen tuinhuis met veranda,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Johan Buziaustraat 79, 6708 NS plaatsen tuinhuis met veranda, 2017W2535, 23-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7969</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9</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69</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 Buziaustraat 79: verleende omgevingsvergunning, plaatsen tuinhuis met veranda,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969</meta:user-defined>
    <meta:user-defined meta:name="OVERHEIDop.GmbID/DC.identifier">gmb-2017-207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S 77</meta:user-defined>
    <meta:user-defined meta:name="OVERHEIDop.woonplaats">Wageningen</meta:user-defined>
    <meta:user-defined meta:name="OVERHEIDop.straatnaam">Johan Buziau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087 443928</meta:user-defined>
    <meta:user-defined meta:name="OVERHEIDop.versieInformatie"/>
  </office:meta>
</office:document-meta>
</file>