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bouwen en handelen in strijd met regels RO voor een opbouw op de bestaande woning - Molendijk 10 6626 KB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796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6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6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bouwen en handelen in strijd met regels RO voor een opbouw op de bestaande woning - Molendijk 10 6626 KB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962</meta:user-defined>
    <meta:user-defined meta:name="OVERHEIDop.GmbID/DC.identifier">gmb-2017-2079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KB 10</meta:user-defined>
    <meta:user-defined meta:name="OVERHEIDop.woonplaats">Alphen</meta:user-defined>
    <meta:user-defined meta:name="OVERHEIDop.straatnaam">Molendijk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486 425266</meta:user-defined>
    <meta:user-defined meta:name="OVERHEIDop.versieInformatie"/>
  </office:meta>
</office:document-meta>
</file>