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Bakkerstraat 5: nieuwe aanvraag, brandveilig gebruik kinderdagverblijf,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Piet Bakkerstraat 5,  6708 SW, brandveilig gebruik kinderdagverblijf, 2017W2673, ontvangen op 22-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96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6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6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 Bakkerstraat 5: nieuwe aanvraag, brandveilig gebruik kinderdagverblijf, uitgebreide procedure brandveilig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60</meta:user-defined>
    <meta:user-defined meta:name="OVERHEIDop.GmbID/DC.identifier">gmb-2017-207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W 5</meta:user-defined>
    <meta:user-defined meta:name="OVERHEIDop.woonplaats">Wageningen</meta:user-defined>
    <meta:user-defined meta:name="OVERHEIDop.straatnaam">Piet Bakk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586 443998</meta:user-defined>
    <meta:user-defined meta:name="OVERHEIDop.versieInformatie"/>
  </office:meta>
</office:document-meta>
</file>