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1: voor het legaliseren van kamergewijze verhuur van de bovenverdie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november 2017.</text:p>
            <text:p text:style-name="common-al"/>
            <text:p text:style-name="last-al">Zaak - 2846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95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5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5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1: voor het legaliseren van kamergewijze verhuur van de bovenverdiep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58</meta:user-defined>
    <meta:user-defined meta:name="OVERHEIDop.GmbID/DC.identifier">gmb-2017-2079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D 1</meta:user-defined>
    <meta:user-defined meta:name="OVERHEIDop.woonplaats">Schoonoord</meta:user-defined>
    <meta:user-defined meta:name="OVERHEIDop.straatnaam">Sle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96 540734</meta:user-defined>
    <meta:user-defined meta:name="OVERHEIDop.versieInformatie"/>
  </office:meta>
</office:document-meta>
</file>