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ingendaal 21: wijzigen gevel, ontvangstdatum: 15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95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lingendaal 21: wijzigen gevel, ontvangstdatum: 15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957</meta:user-defined>
    <meta:user-defined meta:name="OVERHEIDop.GmbID/DC.identifier">gmb-2017-20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21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01 425185</meta:user-defined>
    <meta:user-defined meta:name="OVERHEIDop.versieInformatie"/>
  </office:meta>
</office:document-meta>
</file>