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warspad ong.: voor het definitief realiseren van zonneakker De Watering (deelgebied 2)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1383</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1 november 2017.</text:p>
            <text:p text:style-name="common-al"/>
            <text:p text:style-name="last-al">Zaak - 2895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956</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6</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56</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warspad ong.: voor het definitief realiseren van zonneakker De Watering (deelgebied 2)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56</meta:user-defined>
    <meta:user-defined meta:name="OVERHEIDop.GmbID/DC.identifier">gmb-2017-2079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warspa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89 520839</meta:user-defined>
    <meta:user-defined meta:name="OVERHEIDop.versieInformatie"/>
  </office:meta>
</office:document-meta>
</file>