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9 september 2017,  Wijkermeerstraat 48, 2131 HA Hoofddorp, FG Governors &amp; Engine Parts B.V., zaak 55693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bedrijf in reviseren van mechanische regulator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954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5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5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9 september 2017,  Wijkermeerstraat 48, 2131 HA Hoofddorp, FG Governors &amp; Engine Parts B.V., zaak 55693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954</meta:user-defined>
    <meta:user-defined meta:name="OVERHEIDop.GmbID/DC.identifier">gmb-2017-2079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HA 30a</meta:user-defined>
    <meta:user-defined meta:name="OVERHEIDop.woonplaats">Hoofddorp</meta:user-defined>
    <meta:user-defined meta:name="OVERHEIDop.straatnaam">Wijk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50 480670</meta:user-defined>
    <meta:user-defined meta:name="OVERHEIDop.versieInformatie"/>
  </office:meta>
</office:document-meta>
</file>