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herstelbesluit (Steegse Peelweg 73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73, Veulen </text:span>- het wijzigen van een legkippenhouderij (nr. 2017-0132, verzenddatum 23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 </text:p>
            <text:p text:style-name="last-al">Belanghebbenden die reeds bezwaar hebben aangetekend tegen de verleende omgevingsvergunning van 15 augustus 2017 met zaaknummer HZ-OMV-2017-0132, behoeven op grond van artikel 6:19 van de Awb, niet opnieuw bezwaar aan te tekenen (dit bezwaar wordt geacht mede te zijn gericht tegen het onderhavige herstelbeslui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95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herstelbesluit (Steegse Peelweg 73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7953</meta:user-defined>
    <meta:user-defined meta:name="OVERHEIDop.GmbID/DC.identifier">gmb-2017-20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S 73</meta:user-defined>
    <meta:user-defined meta:name="OVERHEIDop.woonplaats">Veulen</meta:user-defined>
    <meta:user-defined meta:name="OVERHEIDop.straatnaam">Steeg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41 389798</meta:user-defined>
    <meta:user-defined meta:name="OVERHEIDop.versieInformatie"/>
  </office:meta>
</office:document-meta>
</file>