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57 16: verbouwen recreatiewoning, ontvangstdatum: 1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57 16: verbouwen recreatiewoning, ontvangstdatum: 1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51</meta:user-defined>
    <meta:user-defined meta:name="OVERHEIDop.GmbID/DC.identifier">gmb-2017-20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7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8 425723</meta:user-defined>
    <meta:user-defined meta:name="OVERHEIDop.versieInformatie"/>
  </office:meta>
</office:document-meta>
</file>