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4*"/>
    </style:style>
    <style:style style:family="table-column" style:parent-style-name="colspec" style:name="id1-3-2-2-1-6-1-2">
      <style:table-column-properties style:rel-column-width="1*"/>
    </style:style>
    <style:style style:family="table-column" style:parent-style-name="colspec" style:name="id1-3-2-2-1-6-1-3">
      <style:table-column-properties style:rel-column-width="70*"/>
    </style:style>
    <style:style style:family="table-column" style:parent-style-name="colspec" style:name="id1-3-2-2-5-5-1-1">
      <style:table-column-properties style:rel-column-width="47*"/>
    </style:style>
    <style:style style:family="table-column" style:parent-style-name="colspec" style:name="id1-3-2-2-5-5-1-2">
      <style:table-column-properties style:rel-column-width="46*"/>
    </style:style>
  </office:automatic-styles>
  <office:body>
    <office:text>
      <text:p text:style-name="new_page_staatscourant"/>
      <text:p text:style-name="single-kop-titel">Verordening tot tweede wijziging van de verordening op de heffing en de invordering van leges 2016 Schouwen-Duiveland</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5 april 2017;</text:p>
            <text:p text:style-name="al"/>
            <text:p text:style-name="al">gelet op artikel 229, eerste lid, aanhef en onder b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text:span>
            <text:span text:style-name="nadrukvet">tot tweede wijziging van de verordening </text:span>
            <text:span text:style-name="nadrukvet">op de heffing </text:span>
            <text:span text:style-name="nadrukvet">en de invordering van leges 2016 Schouwen-Duive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1</text:span> Vernummering</text:p>
            <text:p text:style-name="al">Onderdeel 2.5.2 van titel 2, hoofdstuk 5, van de tarieventabel behorend bij de Legesverordening Schouwen-Duiveland 2016 wordt vernummerd naar onderdeel 2.5.2.1.</text:p>
            <text:p text:style-name="al"/>
          </text:section>
          <text:section text:name="artikel_id1-3-2-2-3" text:style-name="artikel">
            <text:p text:style-name="artikel_kop_titel"><text:span text:style-name="artikel_kop_label">Artikel</text:span> <text:span text:style-name="artikel_kop_nr">2</text:span> Teruggaaf</text:p>
            <text:p text:style-name="al">Aan titel 2, hoofdstuk 5, van de tarieventabel behorend bij de Legesverordening Schouwen-Duiveland 2016 wordt het volgende onderdeel toegevoegd:</text:p>
            <text:p text:style-name="al"/>
            <text:p text:style-name="al">2.5.2.2 Als de gemeente een verleende omgevingsvergunning voor een project dat geheel of gedeeltelijk bestaat uit activiteiten als bedoeld in de onderdelen 2.3.1.1, 2.3.2, 2.3.3, 2.3.5, 2.3.6 en 2.3.7 intrekt op aanvraag van de vergunninghouder, bestaat aanspraak op teruggaaf van een deel van de leges, mits deze aanvraag is ingediend binnen 36 maanden na het onherroepelijk worden van de vergunning, van de vergunning geen gebruik is gemaakt, de realisatie van het project afhankelijk is van een subsidietoekenning op grond van de Stimuleringsregeling duurzame energieproductie (SDE+) en de intrekking vergezeld gaat van een schriftelijke afwijzing van de subsidieaanvraag die niet ouder is dan drie maanden . De teruggaaf bedraagt:</text:p>
            <text:p text:style-name="al">80%</text:p>
            <text:p text:style-name="al">van de op grond van die onderdelen voor de betreffende activiteit verschuldigde leges.</text:p>
            <text:p text:style-name="al"/>
          </text:section>
          <text:section text:name="artikel_id1-3-2-2-4" text:style-name="artikel">
            <text:p text:style-name="artikel_kop_titel"><text:span text:style-name="artikel_kop_label">Artikel</text:span> <text:span text:style-name="artikel_kop_nr">3</text:span> Inwerkingtreding</text:p>
            <text:p text:style-name="al">1. De verordening treedt in werking met ingang van de eerste dag na die van de bekendmaking</text:p>
            <text:p text:style-name="al">2. De datum van ingang van de heffing is 23 december 2016. </text:p>
            <text:p text:style-name="al"/>
            <text:p text:style-name="al"/>
            <text:p text:style-name="al">
            <text:span text:style-name="nadrukvet"/>
          </text:p>
          </text:section>
          <text:section text:name="artikel_id1-3-2-2-5" text:style-name="artikel">
            <text:p text:style-name="artikel_kop_titel"><text:span text:style-name="artikel_kop_label">Artikel</text:span> <text:span text:style-name="artikel_kop_nr">4</text:span> Citeertitel</text:p>
            <text:p text:style-name="al">De verordening wordt aangehaald als “Tweede wijziging van de Legesverordening Schouwen-Duiveland 2016”.</text:p>
            <text:p text:style-name="al"/>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text:name="regeling-sluiting_id1-3-2-3" text:style-name="regeling-sluiting">
          <text:section text:name="ondertekening_id1-3-2-3-1">
            <text:p><text:span text:style-name="functie">Vastgesteld door de raad van de gemeente Schouwen-Duiveland in zijn openbare vergadering van  1 juni 2017.</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94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4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4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verordening op de heffing en de invordering van leges 2016 Schouwen-Dui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948</meta:user-defined>
    <meta:user-defined meta:name="OVERHEIDop.GmbID/DC.identifier">gmb-2017-207948</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7-07-01</meta:user-defined>
    <meta:user-defined meta:name="DCTERMS.alternative">tweede wijziging van de legesverordening Schouwen - Duiveland 2016</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6-12-23</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3825_1</meta:user-defined>
    <meta:user-defined meta:name="OVERHEIDop.versieInformatie"/>
  </office:meta>
</office:document-meta>
</file>