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bouwen van een bedrijfspand op het perceel De Grift 29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Dalfsen heeft op 23 november 2017 een besluit genomen op de aanvraag met zaaknummer Z/17/570738 voor een omgevingsvergunning voor het bouwen van een bedrijfspand op locatie De Grift 29 in Nieuwleusen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handelen in strijd met regels ruimtelijke ordening (RO)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07947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947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947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bouwen van een bedrijfspand op het perceel De Grift 29 in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7947</meta:user-defined>
    <meta:user-defined meta:name="OVERHEIDop.GmbID/DC.identifier">gmb-2017-2079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EP 15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3209.26 511584.98</meta:user-defined>
    <meta:user-defined meta:name="OVERHEIDop.versieInformatie"/>
  </office:meta>
</office:document-meta>
</file>