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Wilhelminalaan 17: uitbreiden woning, ontvangstdatum: 16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4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4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4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Wilhelminalaan 17: uitbreiden woning, ontvangstdatum: 16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46</meta:user-defined>
    <meta:user-defined meta:name="OVERHEIDop.GmbID/DC.identifier">gmb-2017-207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AS 17</meta:user-defined>
    <meta:user-defined meta:name="OVERHEIDop.woonplaats">Dirksland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950 418659</meta:user-defined>
    <meta:user-defined meta:name="OVERHEIDop.versieInformatie"/>
  </office:meta>
</office:document-meta>
</file>