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met bouwen en handelen in strijd met regels RO voor het uitbreiden van een winkel en het optimaliseren van de entree - Zijveld 1 6658 D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7942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94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94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met bouwen en handelen in strijd met regels RO voor het uitbreiden van een winkel en het optimaliseren van de entree - Zijveld 1 6658 D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942</meta:user-defined>
    <meta:user-defined meta:name="OVERHEIDop.GmbID/DC.identifier">gmb-2017-2079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DD 1</meta:user-defined>
    <meta:user-defined meta:name="OVERHEIDop.woonplaats">Beneden-Leeuwen</meta:user-defined>
    <meta:user-defined meta:name="OVERHEIDop.straatnaam">Zijveld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451 432450</meta:user-defined>
    <meta:user-defined meta:name="OVERHEIDop.versieInformatie"/>
  </office:meta>
</office:document-meta>
</file>