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iddenweg 3b, 1906AP, Limmen, het plaatsen van een mobiel onderzoekscentrum t.b.v. bevolkingsonderzoek borstkanker te Limmen, in de periode van eind januari 2018 tot en met begin maart 2018, verzenddatum besluit, 23 november 2017(APV17/009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9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iddenweg 3b, 1906AP, Limmen, het plaatsen van een mobiel onderzoekscentrum t.b.v. bevolkingsonderzoek borstkanker te Limmen, in de periode van eind januari 2018 tot en met begin maart 2018, verzenddatum besluit, 23 november 2017(APV17/00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939</meta:user-defined>
    <meta:user-defined meta:name="OVERHEIDop.GmbID/DC.identifier">gmb-2017-2079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P 3b</meta:user-defined>
    <meta:user-defined meta:name="OVERHEIDop.woonplaats">Limmen</meta:user-defined>
    <meta:user-defined meta:name="OVERHEIDop.straatnaam">Midde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025 509283</meta:user-defined>
    <meta:user-defined meta:name="OVERHEIDop.versieInformatie"/>
  </office:meta>
</office:document-meta>
</file>