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1159 Hoofdstraat 162 te Schijndel en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17 een besluit genomen op de aanvraag voor een b1159. De aangevraagde vergunning is <text:span text:style-name="nadrukvet">-</text:span>.</text:p>
            <text:p text:style-name="common-al">
            <text:span text:style-name="nadrukvet">Gegevens aanvraag</text:span>
          </text:p>
            <text:p text:style-name="common-al">Locatie: Hoofdstraat 162 te Schijndel en 164</text:p>
            <text:p text:style-name="common-al">Zaaknummer: OTG-2017-012</text:p>
            <text:p text:style-name="common-al">
            <text:span text:style-name="nadrukvet">Bezwaar en voorlopige voorziening</text:span>
          </text:p>
            <text:p text:style-name="common-al">Tegen dit besluit kunnen belanghebbenden op grond van de Algemene wet bestuursrecht binnen zes weken vanaf 2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938</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8</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38</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b1159 Hoofdstraat 162 te Schijndel en 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38</meta:user-defined>
    <meta:user-defined meta:name="OVERHEIDop.GmbID/DC.identifier">gmb-2017-20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K 1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63 403168</meta:user-defined>
    <meta:user-defined meta:name="OVERHEIDop.versieInformatie"/>
  </office:meta>
</office:document-meta>
</file>