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wijksestraat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verblijf voor seizoensarbeiders, Aalswijksestraat 1, 4116 RN in Buren (14-11-2017)</text:p>
            <text:p text:style-name="common-al">x x</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93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lswijksestraat 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37</meta:user-defined>
    <meta:user-defined meta:name="OVERHEIDop.GmbID/DC.identifier">gmb-2017-2079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1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N 1</meta:user-defined>
    <meta:user-defined meta:name="OVERHEIDop.woonplaats">Buren</meta:user-defined>
    <meta:user-defined meta:name="OVERHEIDop.straatnaam">Aalswij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39 436261</meta:user-defined>
    <meta:user-defined meta:name="OVERHEIDop.versieInformatie"/>
  </office:meta>
</office:document-meta>
</file>