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bullet style:num-suffix="" text:bullet-char="​" text:level="1">
        <style:list-level-properties text:min-label-width="10mm"/>
      </text:list-level-style-bullet>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21-1-1">
      <style:table-column-properties style:rel-column-width="21*"/>
    </style:style>
    <style:style style:family="table-column" style:parent-style-name="colspec" style:name="id1-3-2-2-1-6-221-1-2">
      <style:table-column-properties style:rel-column-width="12*"/>
    </style:style>
    <style:style style:family="table-column" style:parent-style-name="colspec" style:name="id1-3-2-2-1-6-221-1-3">
      <style:table-column-properties style:rel-column-width="34*"/>
    </style:style>
    <style:style style:family="table-column" style:parent-style-name="colspec" style:name="id1-3-2-2-1-6-221-1-4">
      <style:table-column-properties style:rel-column-width="39*"/>
    </style:style>
  </office:automatic-styles>
  <office:body>
    <office:text>
      <text:p text:style-name="new_page_staatscourant"/>
      <text:p text:style-name="single-kop-titel">Verordening Zorg voor Jeugd gemeente Apeldoorn 2018</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van 5 oktober 2017 en nummer 106-2017;</text:p>
            <text:p text:style-name="al">gelet op de artikelen 2.9, 2.10, 2.12, 8.1.1 vierde lid, en 12.4 lid 2 van de Jeugdwet;</text:p>
            <text:p text:style-name="al"/>
            <text:p text:style-name="al">overwegende dat </text:p>
            <text:p text:style-name="al"/>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 het noodzakelijk is om regels vast te stellen: </text:p>
            <text:p text:style-name="al">* over de door het college te verlenen individuele voorzieningen en overige voorzieningen in het kader van de Jeugdwet, met betrekking tot de voorwaarden voor toekenning en de wijze van beoordeling van, en de afwegingsfactoren bij een individuele voorziening, </text:p>
            <text:p text:style-name="al">* over de wijze waarop de toegang tot en de toekenning van een individuele voorziening wordt afgestemd met andere voorzieningen, </text:p>
            <text:p text:style-name="al">* voor de wijze waarop de hoogte van een persoonsgebonden budget wordt bepaald,</text:p>
            <text:p text:style-name="al">* voor de bestrijding van het ten onrechte ontvangen van een individuele voorziening of een persoonsgebonden budget alsmede misbruik en oneigenlijk gebruik van de wet, </text:p>
            <text:p text:style-name="al">* ter waarborging van een goede verhouding tussen de prijs voor de levering van jeugdhulp of de uitvoering van een kinderbeschermingsmaatregel of jeugdreclassering en de eisen die worden gesteld aan de kwaliteit daarvan;</text:p>
            <text:p text:style-name="al"/>
            <text:p text:style-name="al">- de stichting Centrum voor Jeugd en Gezin namens het college van Burgemeester en Wethouders gemandateerd is om te besluiten over de toegang tot jeugdhulp en de toeleiding naar jeugdbescherming en jeugdreclassering. ; </text:p>
            <text:p text:style-name="al"/>
            <text:p text:style-name="al">- gezien het advies van de WMO-adviesraad d.d. 10 juli 2017; </text:p>
            <text:p text:style-name="al"/>
            <text:p text:style-name="al"/>
            <text:p text:style-name="al">besluit vast te stellen de Verordening Zorg voor Jeugd gemeente Apeldoorn 2018</text:p>
            <text:p text:style-name="al"/>
            <text:p text:style-name="al">
            <text:span text:style-name="nadrukvet">Artikel 1. Begripsbepalingen </text:span>
          </text:p>
            <text:p text:style-name="al">In deze verordening en de daarop berustende bepalingen wordt verstaan onder:</text:p>
            <text:p text:style-name="al">- andere voorziening: voorziening anders dan de jeugdhulp in het kader van de Jeugdwet, op het gebied van zorg, onderwijs, maatschappelijke ondersteuning of werk en inkomen;</text:p>
            <text:p text:style-name="al">- formele hulp: er is sprake van formele hulp indien voldaan wordt aan een limitatief aantal criteria, zoals beschreven in de beleidsregels Maatschappelijke Ondersteuning en Jeugd gemeente Apeldoorn 2018.</text:p>
            <text:p text:style-name="al">- hulpvraag: een behoefte van een jeugdige of zijn ouders aan jeugdhulp in verband met opgroei- en opvoedingsproblemen, psychische problemen en stoornissen, als bedoeld in artikel 2.3, eerste lid, van de wet;</text:p>
            <text:p text:style-name="al">- individuele voorziening: </text:p>
            <text:p text:style-name="al">op de behoeften, persoonskenmerken en mogelijkheden van een jeugdige of zijn ouders afgestemd geheel van jeugdhulpvoorzieningen in zorg in natura en/of pgb;</text:p>
            <text:p text:style-name="al">- informele hulp: er is sprake van informele hulp indien de hulpverlener(s) niet voldoen aan de criteria voor een formele hulp, zoals beschreven in de beleidsregels Maatschappelijke Ondersteuning en Jeugd gemeente Apeldoorn 2018.</text:p>
            <text:p text:style-name="al">- overige voorziening: voorzieningen voor jeugdhulp die vrij toegankelijk zijn, als bedoeld in artikel 2; </text:p>
            <text:p text:style-name="al">- pgb: persoonsgebonden budget als bedoeld in artikel 8.1.1 van de Jeugdwet, zijnde een door het college verstrekt budget aan een jeugdige of zijn ouders, dat hen in staat stelt de jeugdhulp die tot de individuele voorziening behoort van derden te betrekken;</text:p>
            <text:p text:style-name="al">- wet: Jeugdwet.</text:p>
            <text:p text:style-name="al">Alle begrippen die in deze regeling worden gebruikt en niet nader zijn gedefinieerd, hebben dezelfde betekenis als in de Jeugdwet.</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 Artikel 2. Overige voorzieningen </text:p>
              <text:list text:style-name="id1-3-2-2-1-2-2">
                <text:list-item text:style-override="id1-3-2-2-1-2-2-1">
                  <text:number>1.</text:number>
                  <text:p text:style-name="al">De volgende vormen van overige voorzieningen zijn beschikbaar </text:p>
                  <text:list text:style-name="id1-3-2-2-1-2-2-1-3">
                    <text:list-item text:style-override="id1-3-2-2-1-2-2-1-3-1">
                      <text:number>a.</text:number>
                      <text:p text:style-name="al">CJG4kracht: ambulante jeugdhulp voor de duur van maximaal 1 jaar.</text:p>
                    </text:list-item>
                    <text:list-item text:style-override="id1-3-2-2-1-2-2-1-3-2">
                      <text:number>b.</text:number>
                      <text:p text:style-name="al">Veilig Thuis: advies- en meldpunt met brede kennis op het gebied van huiselijk geweld en kindermishandeling. Het meldpunt geeft advies, is er voor consultatie, kan onderzoek doen naar een melding en zo nodig jeugdhulp inzetten.</text:p>
                    </text:list-item>
                    <text:list-item text:style-override="id1-3-2-2-1-2-2-1-3-3">
                      <text:number>c.</text:number>
                      <text:p text:style-name="al">Meldpunt spoedeisende zorg: 24 uur per dag 7 dagen per week beschikbaarheid van een professional die interventiehulp biedt in het gezin </text:p>
                      <text:p text:style-name="al"/>
                    </text:list-item>
                  </text:list>
                </text:list-item>
              </text:list>
            </text:section>
            <text:section text:name="artikel_id1-3-2-2-1-3" text:style-name="artikel">
              <text:p text:style-name="artikel_kop_titel"> Artikel 3. Individuele voorzieningen </text:p>
              <text:p text:style-name="al">De volgende vormen van individuele voorzieningen zijn beschikbaar: </text:p>
              <text:list text:style-name="id1-3-2-2-1-3-3">
                <text:list-item text:style-override="id1-3-2-2-1-3-3-1">
                  <text:number>1.</text:number>
                  <text:p text:style-name="al"> Care</text:p>
                  <text:list text:style-name="id1-3-2-2-1-3-3-1-3">
                    <text:list-item text:style-override="id1-3-2-2-1-3-3-1-3-1">
                      <text:number>a.</text:number>
                      <text:p text:style-name="al">Care licht: zorg van tijdelijke duur, ondersteuning en begeleiding geboden in de thuissituatie of kortdurend verblijf, waarbij perspectief bestaat op volledige terugkeer naar huis.</text:p>
                    </text:list-item>
                    <text:list-item text:style-override="id1-3-2-2-1-3-3-1-3-2">
                      <text:number>b.</text:number>
                      <text:p text:style-name="al">Care middel: zorg, ondersteuning en begeleiding van langere duur. Langer durend verblijf met een beperkt perspectief van terugkeer naar huis of het volstaan van lichtere vormen van zorg, ondersteuning en begeleiding.</text:p>
                    </text:list-item>
                    <text:list-item text:style-override="id1-3-2-2-1-3-3-1-3-3">
                      <text:number>c.</text:number>
                      <text:p text:style-name="al">Care zwaar: zorg, ondersteuning en begeleiding van zeer lange duur. Zeer langdurig verblijf zonder perspectief van terugkeer naar huis of het volstaan van andere vormen van zorg, ondersteuning en begeleiding.</text:p>
                    </text:list-item>
                  </text:list>
                </text:list-item>
                <text:list-item text:style-override="id1-3-2-2-1-3-3-2">
                  <text:number>2.</text:number>
                  <text:p text:style-name="al">Cure</text:p>
                  <text:list text:style-name="id1-3-2-2-1-3-3-2-3">
                    <text:list-item text:style-override="id1-3-2-2-1-3-3-2-3-1">
                      <text:number>a.</text:number>
                      <text:p text:style-name="al">Cure licht: er is sprake van enkelvoudige problematiek en een kortdurende, lichte interventie van beperkte omvang is voldoende. </text:p>
                    </text:list-item>
                    <text:list-item text:style-override="id1-3-2-2-1-3-3-2-3-2">
                      <text:number>b.</text:number>
                      <text:p text:style-name="al">Cure middel: er is sprake van enkelvoudige, complexe problematiek waarbij (combinaties van) meerdere interventies voor een langere periode nodig zijn.</text:p>
                    </text:list-item>
                    <text:list-item text:style-override="id1-3-2-2-1-3-3-2-3-3">
                      <text:number>c.</text:number>
                      <text:p text:style-name="al">Cure zwaar: er is sprake van meervoudige, complexe problematiek waarbij zware en intensieve (combinaties van) interventies voor een langere periode nodig zijn </text:p>
                    </text:list-item>
                  </text:list>
                </text:list-item>
                <text:list-item text:style-override="id1-3-2-2-1-3-3-3">
                  <text:number>3.</text:number>
                  <text:p text:style-name="al">Voortgezette diagnostiek: diagnostiek die wordt ingezet bij complexe multi-problem vraagstukken waar de vraag op voorhand niet duidelijk is. Er is dan sprake van verblijf in daghulp, deeltijdverblijf, of 24-uurs hulp in een opvang of pleeggezin. Tijdens dit verblijf wordt de jeugdige geobserveerd en wordt waar nodig psychodiagnostisch onderzoek gedaan. Te onderscheiden van basisdiagnostiek die wordt ingezet om de precieze vraag van de jeugdige of het gezin te bepalen. Crisishulp: plekken die beschikbaar zijn om jeugdigen in crisissituaties een veilige omgeving te kunnen bieden.</text:p>
                </text:list-item>
                <text:list-item text:style-override="id1-3-2-2-1-3-3-4">
                  <text:number>4.</text:number>
                  <text:p text:style-name="al">Gesloten jeugdhulp: zorg en behandeling voor jongeren met ernstige gedragsproblemen, waarbij gevaar bestaat voor de gezondheid en veiligheid van de jeugdige en/of zijn omgeving, in een gesloten accommodatie op basis van een machtiging, spoedmachtiging of voorwaardelijke machtiging van de rechter.</text:p>
                </text:list-item>
                <text:list-item text:style-override="id1-3-2-2-1-3-3-5">
                  <text:number>5.</text:number>
                  <text:p text:style-name="al">Specialistisch zorg</text:p>
                  <text:list text:style-name="id1-3-2-2-1-3-3-5-3">
                    <text:list-item text:style-override="id1-3-2-2-1-3-3-5-3-1">
                      <text:number>a.</text:number>
                      <text:p text:style-name="al">basis en specialistische Geestelijke Gezondheidszorg</text:p>
                    </text:list-item>
                    <text:list-item text:style-override="id1-3-2-2-1-3-3-5-3-2">
                      <text:number>b.</text:number>
                      <text:p text:style-name="al">zeer specialistische zorgvormen </text:p>
                    </text:list-item>
                    <text:list-item text:style-override="id1-3-2-2-1-3-3-5-3-3">
                      <text:number>c.</text:number>
                      <text:p text:style-name="al">open verblijf residentieel, terreinvoorziening</text:p>
                    </text:list-item>
                    <text:list-item text:style-override="id1-3-2-2-1-3-3-5-3-4">
                      <text:number>d.</text:number>
                      <text:p text:style-name="al">wonen met zeer intensieve behandeling en begeleiding en besloten wonen met zeer intensieve behandeling en begeleiding voor jongeren met een licht verstandelijke beperking.</text:p>
                    </text:list-item>
                  </text:list>
                </text:list-item>
                <text:list-item text:style-override="id1-3-2-2-1-3-3-6">
                  <text:number>6.</text:number>
                  <text:p text:style-name="al">Activiteiten in het preventief justitieel kader: kennisdeling vanuit de gecertificeerde instelling (GI) en vroegtijdige inschatting van veiligheidsrisico’s als veiligheid kinderen in gevaar dreigt te komen </text:p>
                </text:list-item>
                <text:list-item text:style-override="id1-3-2-2-1-3-3-7">
                  <text:number>7.</text:number>
                  <text:p text:style-name="al">Kindergeneeskunde: zorg door de kinderarts om een integraal traject te bevorderen als er zowel medische als psychische problemen zijn bij kinderen.</text:p>
                </text:list-item>
              </text:list>
              <text:p text:style-name="al"/>
              <text:p text:style-name="al"/>
              <text:p text:style-name="al">
              <text:span text:style-name="nadrukcur"> Hieronder worden verstaan: specialistische gesloten jeugdhulp, GGZ met een landelijke functie, expertise en behandelcentrum geweld in afhankelijkheidsrelaties 18-, zorg voor sterk gedragsgestoorde licht verstandelijk beperkte jeugd, gespecialiseerde diagnostiek, observatie en exploratieve behandeling van (L)VB jeugd GGZ met bijkomende complexe problematiek, forensische jeugdzorg gericht op het </text:span>
              <text:span text:style-name="nadrukcur">verminderen van recidive bij schorsing voorlopige hechtenis, voorwaardelijke veroordeling of gedragsmaatregel</text:span>
            </text:p>
              <text:list text:style-name="id1-3-2-2-1-3-7">
                <text:list-item text:style-override="id1-3-2-2-1-3-7-1">
                  <text:number>8.</text:number>
                  <text:p text:style-name="al"> A. Vervoer: het, naar het oordeel van het college, noodzakelijke vervoer van een jeugdige in verband met een medische noodzaak of beperkingen in de zelfredzaamheid, van en naar de locatie waar de jeugdhulp wordt geboden;</text:p>
                </text:list-item>
              </text:list>
              <text:p text:style-name="al">B. Het college bepaalt bij nadere regeling onder welke voorwaarden een beroep kan worden gedaan op een vervoersvoorziening en de hoogte van de tarieven.</text:p>
              <text:p text:style-name="al"/>
            </text:section>
            <text:section text:name="artikel_id1-3-2-2-1-4" text:style-name="artikel">
              <text:p text:style-name="artikel_kop_titel"><text:span text:style-name="artikel_kop_label">Artikel</text:span> <text:span text:style-name="artikel_kop_nr">4.</text:span> Jeugdbescherming</text:p>
              <text:p text:style-name="al">Een maatregel die de rechter dwingend oplegt wanneer een gezonde en veilige ontwikkeling van de jeugdige (ernstig) wordt bedreigd en vrijwillige hulp niet (voldoende) helpt.</text:p>
            </text:section>
            <text:section text:name="artikel_id1-3-2-2-1-5" text:style-name="artikel">
              <text:p text:style-name="artikel_kop_titel"><text:span text:style-name="artikel_kop_label">Artikel</text:span> <text:span text:style-name="artikel_kop_nr">5.</text:span> Jeugdreclassering</text:p>
              <text:p text:style-name="al">Hulpverlening voor jongeren tussen 12 en 23 jaar, die met politie en / of justitie in aanraking zijn gekomen. De begeleiding kan doorlopen tot de jongere 23 jaar is, indien de jongere minderjarig was bij het plegen van het strafbare feit.</text:p>
            </text:section>
            <text:section text:name="artikel_id1-3-2-2-1-6" text:style-name="artikel">
              <text:p text:style-name="artikel_kop_titel"><text:span text:style-name="artikel_kop_label">Artikel</text:span> <text:span text:style-name="artikel_kop_nr">6.</text:span> Toegang tot jeugdhulp</text:p>
              <text:list text:style-name="id1-3-2-2-1-6-2">
                <text:list-item text:style-override="id1-3-2-2-1-6-2-1">
                  <text:number>1.</text:number>
                  <text:p text:style-name="al">Jeugdigen of hun ouders met een hulpvraag kunnen het college verzoeken om toeleiding naar een overige voorziening of toekenning van een namens het college bij beschikking, zoals bedoeld in artikel 10, te verlenen individuele voorziening. </text:p>
                </text:list-item>
                <text:list-item text:style-override="id1-3-2-2-1-6-2-2">
                  <text:number>2.</text:number>
                  <text:p text:style-name="al">De huisarts, medisch specialist en jeugdarts kunnen verwijzen naar alle vormen van jeugdhulp. Het college doet onderzoek en treft de goedkoopst adequate voorziening waarnaar is verwezen. </text:p>
                </text:list-item>
                <text:list-item text:style-override="id1-3-2-2-1-6-2-3">
                  <text:number>3.</text:number>
                  <text:p text:style-name="al">De rechter of gecertificeerde instelling kan verwijzen naar alle vormen van jeugdhulp indien hij dit nodig acht bij de uitvoering van een kinderbeschermingsmaatregel. Verder kunnen de rechter, het openbaar ministerie, de selectiefunctionaris, de inrichtingsarts of de directeur van de justitiële instelling verwijzen naar jeugdhulp die zij nodig achten bij de uitvoering van jeugdreclassering. Het college treft de goedkoopst adequate voorziening jeugdhulp waarnaar is verwezen. </text:p>
                </text:list-item>
                <text:list-item text:style-override="id1-3-2-2-1-6-2-4">
                  <text:number>4.</text:number>
                  <text:p text:style-name="al">Spoedeisende zorg kan zowel door het college als de gecertificeerde instelling worden ingezet. In spoedeisende situaties kan door het college of de gecertificeerde instelling ook een spoedmachtiging tot opname in een gesloten instelling worden aangevraagd conform artikel 6.1.3 van de Jeugdwet. Het college treft de voorziening bij beschikking.</text:p>
                </text:list-item>
                <text:list-item text:style-override="id1-3-2-2-1-6-2-5">
                  <text:number>5.</text:number>
                  <text:p text:style-name="al">Jeugdigen of hun ouders die menen een beroep te kunnen doen op een overige voorziening, kunnen zich rechtstreeks hiertoe wenden. </text:p>
                </text:list-item>
              </text:list>
              <text:p text:style-name="al"/>
              <text:p text:style-name="al"/>
              <text:p text:style-name="al"/>
              <text:p text:style-name="al"/>
              <text:p text:style-name="al">
              <text:span text:style-name="nadrukvet">Artikel 7. Onafhankelijke cliëntondersteuning</text:span>
            </text:p>
              <text:p text:style-name="al">Het college zorgt ervoor dat ingezetenen een beroep kunnen doen op kosteloze cliëntondersteuning bij de procedure voor de aanvraag om een individuele voorziening als bedoeld in artikel 8 tot en met 10, waarbij het belang van de jeugdige en zijn ouders uitgangspunt is.</text:p>
              <text:list text:style-name="id1-3-2-2-1-6-9">
                <text:list-item text:style-override="id1-3-2-2-1-6-9-1">
                  <text:number>1.</text:number>
                  <text:p text:style-name="al">Het college zorgt ervoor dat ingezetenen een beroep kunnen doen op kosteloze cliëntondersteuning bij de procedure voor de aanvraag om een individuele voorziening als bedoeld in artikel 8 tot en met 10, waarbij het belang van de jeugdige en zijn ouders uitgangspunt is.</text:p>
                </text:list-item>
                <text:list-item text:style-override="id1-3-2-2-1-6-9-2">
                  <text:number>2.</text:number>
                  <text:p text:style-name="al">Het college wijst de jeugdige of zijn ouders op de mogelijkheid gebruik te maken van  onafhankelijke cliëntondersteuning.</text:p>
                </text:list-item>
                <text:list-item text:style-override="id1-3-2-2-1-6-9-3">
                  <text:number/>
                  <text:p text:style-name="al"/>
                </text:list-item>
              </text:list>
              <text:p text:style-name="al">
              <text:span text:style-name="nadrukvet">Artikel 8. Registratie, melding hulpvraag, en afspraak</text:span>
            </text:p>
              <text:list text:style-name="id1-3-2-2-1-6-11">
                <text:list-item text:style-override="id1-3-2-2-1-6-11-1">
                  <text:number>1.</text:number>
                  <text:p text:style-name="al">Het college registreert de melding van een hulpvraag schriftelijk</text:p>
                </text:list-item>
                <text:list-item text:style-override="id1-3-2-2-1-6-11-2">
                  <text:number>2.</text:number>
                  <text:p text:style-name="al">Zo spoedig mogelijk na melding van de hulpvraag, maakt het college een afspraak.</text:p>
                </text:list-item>
                <text:list-item text:style-override="id1-3-2-2-1-6-11-3">
                  <text:number>3.</text:number>
                  <text:p text:style-name="al">Jeugdigen of hun ouders dienen een aanvraag om een individuele voorziening schriftelijk in bij het college. </text:p>
                </text:list-item>
                <text:list-item text:style-override="id1-3-2-2-1-6-11-4">
                  <text:number>4.</text:number>
                  <text:p text:style-name="al">Jeugdigen of hun ouders kunnen de jeugdhulpaanbieder machtigen de aanvraag jeugdhulp namens hen te doen bij het college.</text:p>
                </text:list-item>
                <text:list-item text:style-override="id1-3-2-2-1-6-11-5">
                  <text:number>5.</text:number>
                  <text:p text:style-name="al">Het college kan in overleg met de jeugdige of zijn ouders afzien van een afspraak. </text:p>
                </text:list-item>
                <text:list-item text:style-override="id1-3-2-2-1-6-11-6">
                  <text:number>6.</text:number>
                  <text:p text:style-name="al">De termijn van aanvraag tot beschikking bedraagt conform de Algemene wet bestuursrecht maximaal 8 weken met de mogelijkheid tot verlenging.</text:p>
                </text:list-item>
              </text:list>
              <text:p text:style-name="al">
              <text:span text:style-name="nadrukvet">Artikel 9. Advisering</text:span>
            </text:p>
              <text:p text:style-name="al">Het college kan een door hem daartoe aangewezen adviesinstantie om advies vragen als het dit van belang acht voor het maken van een zorgvuldige afweging over de passende hulp. </text:p>
              <text:p text:style-name="al"/>
              <text:p text:style-name="al">
              <text:span text:style-name="nadrukvet">Artikel 10: Criteria voor een individuele voorziening</text:span>
            </text:p>
              <text:list text:style-name="id1-3-2-2-1-6-16">
                <text:list-item text:style-override="id1-3-2-2-1-6-16-1">
                  <text:number>1.</text:number>
                  <text:p text:style-name="al">Het college kent de goedkoopst adequate individuele voorziening toe voor zover wordt vastgesteld dat de jeugdige: </text:p>
                  <text:list text:style-name="id1-3-2-2-1-6-16-1-3">
                    <text:list-item text:style-override="id1-3-2-2-1-6-16-1-3-1">
                      <text:number>a.</text:number>
                      <text:p text:style-name="al">op eigen kracht of met zijn ouders of andere personen uit zijn naaste omgeving geen oplossing voor zijn hulpvraag kan vinden; </text:p>
                    </text:list-item>
                    <text:list-item text:style-override="id1-3-2-2-1-6-16-1-3-2">
                      <text:number>b.</text:number>
                      <text:p text:style-name="al">geen oplossing kan vinden voor zijn hulpvraag door, al dan niet gedeeltelijk, gebruik te maken van een overige voorziening, zoals bedoeld in artikel 1, of </text:p>
                    </text:list-item>
                    <text:list-item text:style-override="id1-3-2-2-1-6-16-1-3-3">
                      <text:number>c.</text:number>
                      <text:p text:style-name="al">geen oplossing kan vinden voor zijn hulpvraag door, al dan niet gedeeltelijk, gebruik te maken van een andere voorziening, zoals bedoeld in artikel 1; </text:p>
                    </text:list-item>
                  </text:list>
                </text:list-item>
              </text:list>
              <text:p text:style-name="al">
              <text:span text:style-name="nadrukvet">Artikel 11. Regels voor </text:span>
              <text:span text:style-name="nadrukvet">pgb</text:span>
            </text:p>
              <text:list text:style-name="id1-3-2-2-1-6-18">
                <text:list-item text:style-override="id1-3-2-2-1-6-18-1">
                  <text:number>1.</text:number>
                  <text:p text:style-name="al">Het college verstrekt een pgb in overeenstemming met artikel 8.1.1 van de wet.</text:p>
                </text:list-item>
                <text:list-item text:style-override="id1-3-2-2-1-6-18-2">
                  <text:number>2.</text:number>
                  <text:p text:style-name="al">De hoogte van een pgb:</text:p>
                  <text:list text:style-name="id1-3-2-2-1-6-18-2-3">
                    <text:list-item text:style-override="id1-3-2-2-1-6-18-2-3-1">
                      <text:number>a.</text:number>
                      <text:p text:style-name="al">wordt vastgesteld in een gesprek en aan de hand daarvan stellen de jeugdige en zijn ouders een pgb- plan op over de besteding van het pgb;</text:p>
                    </text:list-item>
                    <text:list-item text:style-override="id1-3-2-2-1-6-18-2-3-2">
                      <text:number>b.</text:number>
                      <text:p text:style-name="al">wordt berekend op basis van een prijs of tarief waarmee redelijkerwijs is verzekerd dat het pgb toereikend is om veilige, doeltreffende en kwalitatief goede diensten in te kopen, en</text:p>
                    </text:list-item>
                    <text:list-item text:style-override="id1-3-2-2-1-6-18-2-3-3">
                      <text:number>c.</text:number>
                      <text:p text:style-name="al">wordt vastgesteld rekening houdend met formele hulpverlening of informele hulpverlening. </text:p>
                    </text:list-item>
                    <text:list-item text:style-override="id1-3-2-2-1-6-18-2-3-4">
                      <text:number>d.</text:number>
                      <text:p text:style-name="al">voor formele hulpverlening wordt vastgesteld op basis van de goedkoopst adequate oplossing voor de benodigde ondersteuning met een maximum van 100% van de geldende gemeentelijke inkooptarieven voor zorg in natura. </text:p>
                    </text:list-item>
                  </text:list>
                </text:list-item>
                <text:list-item text:style-override="id1-3-2-2-1-6-18-3">
                  <text:number>3.</text:number>
                  <text:p text:style-name="al">Binnen het maximum pgb budget dienen de gestelde doelen uit het ondersteuningsplan/ hulpverleningsplan binnen de afgesproken periode te worden behaald, tenzij zich nieuwe omstandigheden voordoen waarin dit in redelijkheid niet van de jeugdige en zijn ouders kan worden gevraagd.</text:p>
                </text:list-item>
                <text:list-item text:style-override="id1-3-2-2-1-6-18-4">
                  <text:number>4.</text:number>
                  <text:p text:style-name="al">Een pgb is niet mogelijk:</text:p>
                  <text:list text:style-name="id1-3-2-2-1-6-18-4-3">
                    <text:list-item text:style-override="id1-3-2-2-1-6-18-4-3-1">
                      <text:number>a.</text:number>
                      <text:p text:style-name="al">voor zover de aanvraag betrekking heeft op kosten die de jeugdige of zijn ouders voorafgaand aan de indiening van de aanvraag hebben gemaakt;</text:p>
                    </text:list-item>
                    <text:list-item text:style-override="id1-3-2-2-1-6-18-4-3-2">
                      <text:number>b.</text:number>
                      <text:p text:style-name="al">als er sprake is van ondersteuning in een spoedeisende situatie, als bedoeld in artikel 2.6 eerste lid onder b van de Jeugdwet; crisishulp/ crisisopvang/ spoedhulp/spoedopvang;</text:p>
                    </text:list-item>
                    <text:list-item text:style-override="id1-3-2-2-1-6-18-4-3-3">
                      <text:number>c.</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6-18-4-3-4">
                      <text:number>d.</text:number>
                      <text:p text:style-name="al">voor bemiddelings- of administratiekosten, coördinatie of voortgezette diagnostiek;</text:p>
                    </text:list-item>
                    <text:list-item text:style-override="id1-3-2-2-1-6-18-4-3-5">
                      <text:number>e.</text:number>
                      <text:p text:style-name="al">voor het inkopen van voorliggende, algemene en algemeen gebruikelijke diensten of </text:p>
                    </text:list-item>
                    <text:list-item text:style-override="id1-3-2-2-1-6-18-4-3-6">
                      <text:number>f.</text:number>
                      <text:p text:style-name="al">voorzieningen;</text:p>
                    </text:list-item>
                    <text:list-item text:style-override="id1-3-2-2-1-6-18-4-3-7">
                      <text:number>g.</text:number>
                      <text:p text:style-name="al">voor besteding aan voorzieningen die zijn uitgesloten door het college, zoals opgenomen in de bijlage bij de beleidsregels Wmo en Jeugd.</text:p>
                    </text:list-item>
                  </text:list>
                </text:list-item>
                <text:list-item text:style-override="id1-3-2-2-1-6-18-5">
                  <text:number>5.</text:number>
                  <text:p text:style-name="al">Het college bepaalt dat in verband met de kwaliteitsborging bepaalde ondersteuning door een formele hulp moet worden geboden. Zie hiervoor bijlage 1.</text:p>
                </text:list-item>
                <text:list-item text:style-override="id1-3-2-2-1-6-18-6">
                  <text:number>6.</text:number>
                  <text:p text:style-name="al">Een jeugdige of zijn ouders kunnen de individuele voorzieningen onder voorwaarden betrekken van een persoon die niet voldoet aan de voorwaarden van een formele hulpverlener. De kaders voor het inschakelen van een informele hulp zijn:</text:p>
                  <text:list text:style-name="id1-3-2-2-1-6-18-6-3">
                    <text:list-item text:style-override="id1-3-2-2-1-6-18-6-3-1">
                      <text:number>a.</text:number>
                      <text:p text:style-name="al">voor informele hulpen van 23 jaar en ouder geldt een vast maximum uurtarief gedurende maximaal 40 uur per week, danwel een maximum tarief per etmaal. In bijlage 1 staan de maximum tarieven vermeld die bij informele hulpverlening worden gehanteerd. Indien sprake is van een informele hulp die parttime danwel fulltime betaalde arbeid verricht, geldt dat het maximum van de te verlenen informele hulp op basis van een pgb in combinatie met de betaalde arbeid tezamen het gemiddelde van 48 uur per week, gemeten over een periode van 16 aaneengesloten werkweken, niet mag overschrijden. Dit conform de arbeidstijdenwet.</text:p>
                    </text:list-item>
                    <text:list-item text:style-override="id1-3-2-2-1-6-18-6-3-2">
                      <text:number>b.</text:number>
                      <text:p text:style-name="al">voor informele hulpen jonger dan 23 jaar geldt maximaal het wettelijk minimumloon.</text:p>
                    </text:list-item>
                  </text:list>
                </text:list-item>
                <text:list-item text:style-override="id1-3-2-2-1-6-18-7">
                  <text:number>7.</text:number>
                  <text:p text:style-name="al">Bij de beoordeling van de mogelijkheid tot het inzetten van informele hulp middels een pgb wordt het volgende bij de afweging betrokken:</text:p>
                  <text:list text:style-name="id1-3-2-2-1-6-18-7-3">
                    <text:list-item text:style-override="id1-3-2-2-1-6-18-7-3-1">
                      <text:number>a.</text:number>
                      <text:p text:style-name="al">Is de informele hulp in staat om de hulp te bieden die conform de beoogde doelstellingen in het ondersteunings/hulpverleningsplan benodigd is;</text:p>
                    </text:list-item>
                    <text:list-item text:style-override="id1-3-2-2-1-6-18-7-3-2">
                      <text:number>b.</text:number>
                      <text:p text:style-name="al">De mantelzorger en/of informele hulp mag niet, dreigend, overbelast zijn;</text:p>
                    </text:list-item>
                    <text:list-item text:style-override="id1-3-2-2-1-6-18-7-3-3">
                      <text:number>c.</text:number>
                      <text:p text:style-name="al">De jeugdige of zijn ouders kunnen instaan voor de kwaliteit van de geboden hulp;</text:p>
                    </text:list-item>
                    <text:list-item text:style-override="id1-3-2-2-1-6-18-7-3-4">
                      <text:number>d.</text:number>
                      <text:p text:style-name="al">Het type hulp, de frequentie van de geboden hulp, de duur van de hulp (tijdelijk of langere periode) en de benodigde continuïteit spelen een rol bij de afweging;</text:p>
                    </text:list-item>
                    <text:list-item text:style-override="id1-3-2-2-1-6-18-7-3-5">
                      <text:number>e.</text:number>
                      <text:p text:style-name="al">De mogelijkheid om vervangende ondersteuning in te kunnen kopen of is er passende natura ondersteuning beschikbaar.</text:p>
                    </text:list-item>
                  </text:list>
                </text:list-item>
              </text:list>
              <text:p text:style-name="al"/>
              <text:p text:style-name="al">
              <text:span text:style-name="nadrukvet">Artikel 12. Inhoud beschikking</text:span>
            </text:p>
              <text:list text:style-name="id1-3-2-2-1-6-21">
                <text:list-item text:style-override="id1-3-2-2-1-6-21-1">
                  <text:number>1.</text:number>
                  <text:p text:style-name="al">In de beschikking tot verstrekking van een individuele voorziening wordt in ieder geval aangegeven of deze als voorziening in natura of als pgb wordt verstrekt. </text:p>
                </text:list-item>
                <text:list-item text:style-override="id1-3-2-2-1-6-21-2">
                  <text:number>2.</text:number>
                  <text:p text:style-name="al">Bij het verstrekken van een individuele voorziening in natura wordt in de beschikking in ieder geval vastgelegd:</text:p>
                  <text:list text:style-name="id1-3-2-2-1-6-21-2-3">
                    <text:list-item text:style-override="id1-3-2-2-1-6-21-2-3-1">
                      <text:number>a.</text:number>
                      <text:p text:style-name="al">welke de te verstrekken voorziening is en wat het beoogde resultaat daarvan is;</text:p>
                    </text:list-item>
                    <text:list-item text:style-override="id1-3-2-2-1-6-21-2-3-2">
                      <text:number>b.</text:number>
                      <text:p text:style-name="al">wat de ingangsdatum en duur van de verstrekking is;</text:p>
                    </text:list-item>
                    <text:list-item text:style-override="id1-3-2-2-1-6-21-2-3-3">
                      <text:number>c.</text:number>
                      <text:p text:style-name="al">hoe de voorziening wordt verstrekt, en indien van toepassing, en</text:p>
                    </text:list-item>
                    <text:list-item text:style-override="id1-3-2-2-1-6-21-2-3-4">
                      <text:number>d.</text:number>
                      <text:p text:style-name="al">welke andere voorzieningen relevant zijn of kunnen zijn.</text:p>
                    </text:list-item>
                  </text:list>
                </text:list-item>
                <text:list-item text:style-override="id1-3-2-2-1-6-21-3">
                  <text:number>3.</text:number>
                  <text:p text:style-name="al">Bij het verstrekken van een individuele voorziening in de vorm van een pgb wordt in de beschikking in ieder geval vastgelegd:</text:p>
                  <text:list text:style-name="id1-3-2-2-1-6-21-3-3">
                    <text:list-item text:style-override="id1-3-2-2-1-6-21-3-3-1">
                      <text:number>a.</text:number>
                      <text:p text:style-name="al">voor welk resultaat het pgb wordt aangewend;</text:p>
                    </text:list-item>
                    <text:list-item text:style-override="id1-3-2-2-1-6-21-3-3-2">
                      <text:number>b.</text:number>
                      <text:p text:style-name="al">wat de hoogte van het pgb is en hoe hiertoe is gekomen;</text:p>
                    </text:list-item>
                    <text:list-item text:style-override="id1-3-2-2-1-6-21-3-3-3">
                      <text:number>c.</text:number>
                      <text:p text:style-name="al">wat de duur is van de individuele voorziening waarvoor het pgb is bedoeld, en</text:p>
                    </text:list-item>
                    <text:list-item text:style-override="id1-3-2-2-1-6-21-3-3-4">
                      <text:number>d.</text:number>
                      <text:p text:style-name="al">de wijze van verantwoording van de besteding van het pgb.</text:p>
                    </text:list-item>
                  </text:list>
                </text:list-item>
              </text:list>
              <text:p text:style-name="al"/>
              <text:p text:style-name="al">
              <text:span text:style-name="nadrukvet">Artikel 13. Nieuwe feiten en omstandigheden, herziening, intrekking of terugvordering</text:span>
            </text:p>
              <text:list text:style-name="id1-3-2-2-1-6-24">
                <text:list-item text:style-override="id1-3-2-2-1-6-24-1">
                  <text:number>1.</text:number>
                  <text:p text:style-name="al">Het college informeert de jeugdigen of zijn ouders in begrijpelijke bewoordingen over de rechten en plichten die aan het ontvangen van een individuele voorziening of pgb zijn verbonden en over de mogelijke gevolgen van misbruik en oneigenlijk gebruik van de wet.</text:p>
                </text:list-item>
                <text:list-item text:style-override="id1-3-2-2-1-6-24-2">
                  <text:number>2.</text:number>
                  <text:p text:style-name="al">Onverminderd artikel 8.1.2 van de wet doen een jeugdige en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6-24-3">
                  <text:number>3.</text:number>
                  <text:p text:style-name="al">Onverminderd artikel 8.1.4 van de wet kan het college een beslissing aangaande een individuele voorziening herzien dan wel intrekken als het college vaststelt dat:</text:p>
                  <text:list text:style-name="id1-3-2-2-1-6-24-3-3">
                    <text:list-item text:style-override="id1-3-2-2-1-6-24-3-3-1">
                      <text:number>a.</text:number>
                      <text:p text:style-name="al">de jeugdige of zijn ouders onjuiste of onvolledige gegevens hebben verstrekt en de verstrekking van juiste of volledige gegevens tot een andere beslissing zou hebben geleid;</text:p>
                    </text:list-item>
                    <text:list-item text:style-override="id1-3-2-2-1-6-24-3-3-2">
                      <text:number>b.</text:number>
                      <text:p text:style-name="al">de jeugdige of zijn ouders niet langer op de individuele voorziening of op het pgb zijn aangewezen;</text:p>
                    </text:list-item>
                    <text:list-item text:style-override="id1-3-2-2-1-6-24-3-3-3">
                      <text:number>c.</text:number>
                      <text:p text:style-name="al">de individuele voorziening of het pgb niet meer toereikend is te achten;</text:p>
                    </text:list-item>
                    <text:list-item text:style-override="id1-3-2-2-1-6-24-3-3-4">
                      <text:number>d.</text:number>
                      <text:p text:style-name="al">de jeugdige of zijn ouders niet voldoen aan de voorwaarden van de individuele voorziening of het pgb, of;</text:p>
                    </text:list-item>
                    <text:list-item text:style-override="id1-3-2-2-1-6-24-3-3-5">
                      <text:number>e.</text:number>
                      <text:p text:style-name="al">de jeugdige of zijn ouders de individuele voorziening of het pgb niet of voor een ander doel gebruiken dan waarvoor het is bestemd.</text:p>
                    </text:list-item>
                  </text:list>
                </text:list-item>
                <text:list-item text:style-override="id1-3-2-2-1-6-24-4">
                  <text:number>4.</text:number>
                  <text:p text:style-name="al">Als het college een beslissing op grond van het derde lid, onder a, heeft ingetrokken en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6-24-5">
                  <text:number>5.</text:number>
                  <text:p text:style-name="al">Een beslissing tot verlening van een individuele voorziening kan worden ingetrokken als blijkt dat deze binnen 6 maanden na de datum van ingang niet is aangewend.</text:p>
                </text:list-item>
              </text:list>
              <text:p text:style-name="al"/>
              <text:p text:style-name="al">
              <text:span text:style-name="nadrukvet">Artikel 14. Opschorting betaling uit het </text:span>
              <text:span text:style-name="nadrukvet">pgb</text:span>
            </text:p>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8.1.4, eerste lid, onder a, d of e, van de wet.</text:p>
              <text:p text:style-name="al"/>
              <text:p text:style-name="al">
              <text:span text:style-name="nadrukvet">Artikel 15. Kwaliteit</text:span>
            </text:p>
              <text:p text:style-name="al">De kwaliteit van de jeugdhulp die de aanbieder biedt, voldoet aan hetgeen daarover is bepaald in de wet.</text:p>
              <text:p text:style-name="al">
              <text:span text:style-name="nadrukvet">Artikel 16.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3">
                <text:list-item text:style-override="id1-3-2-2-1-6-33-1">
                  <text:number>a.</text:number>
                  <text:p text:style-name="al">de aard en omvang van de te verrichten taken;</text:p>
                </text:list-item>
                <text:list-item text:style-override="id1-3-2-2-1-6-33-2">
                  <text:number>b.</text:number>
                  <text:p text:style-name="al">de voor de sector toepasselijke CAO-schalen in relatie tot de zwaarte van de functie;</text:p>
                </text:list-item>
                <text:list-item text:style-override="id1-3-2-2-1-6-33-3">
                  <text:number>c.</text:number>
                  <text:p text:style-name="al">een redelijke toeslag voor overheadkosten;</text:p>
                </text:list-item>
                <text:list-item text:style-override="id1-3-2-2-1-6-33-4">
                  <text:number>d.</text:number>
                  <text:p text:style-name="al">een voor de sector reële mate van non-productiviteit van het personeel als gevolg van verlof, ziekte, scholing en werkoverleg;</text:p>
                </text:list-item>
                <text:list-item text:style-override="id1-3-2-2-1-6-33-5">
                  <text:number>e.</text:number>
                  <text:p text:style-name="al">kosten voor bijscholing van het personeel.</text:p>
                </text:list-item>
              </text:list>
              <text:p text:style-name="al">
              <text:span text:style-name="nadrukvet">Artikel 17. Vertrouwenspersoon</text:span>
            </text:p>
              <text:list text:style-name="id1-3-2-2-1-6-35">
                <text:list-item text:style-override="id1-3-2-2-1-6-35-1">
                  <text:number>1.</text:number>
                  <text:p text:style-name="al">Het college zorgt ervoor dat jeugdigen of hun ouders een beroep kunnen doen op een kosteloze onafhankelijke vertrouwenspersoon.</text:p>
                </text:list-item>
                <text:list-item text:style-override="id1-3-2-2-1-6-35-2">
                  <text:number>2.</text:number>
                  <text:p text:style-name="al">Het college wijst jeugdigen of hun ouders op de mogelijkheid gebruik te maken van de inzet van een vertrouwenspersoon.</text:p>
                </text:list-item>
              </text:list>
              <text:p text:style-name="al">
              <text:span text:style-name="nadrukvet">Artikel 18. Klachtregeling</text:span>
            </text:p>
              <text:list text:style-name="id1-3-2-2-1-6-37">
                <text:list-item text:style-override="id1-3-2-2-1-6-37-1">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1-6-37-2">
                  <text:number>2.</text:number>
                  <text:p text:style-name="al">Aanbieders stellen een regeling vast voor de afhandeling van klachten van cliënten ten aanzien van alle voorzieningen.</text:p>
                </text:list-item>
                <text:list-item text:style-override="id1-3-2-2-1-6-37-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p text:style-name="al">
              <text:span text:style-name="nadrukvet">Artikel 19. Betrekken van ingezetenen bij het beleid</text:span>
            </text:p>
              <text:list text:style-name="id1-3-2-2-1-6-41">
                <text:list-item text:style-override="id1-3-2-2-1-6-41-1">
                  <text:number>1.</text:number>
                  <text:p text:style-name="al">Het college betrekt ingezetenen van de gemeente, waaronder in ieder geval jeugdigen en hun ouders, bij de voorbereiding van het beleid betreffende jeugdhulp, overeenkomstig de krachtens artikel 150 van de Gemeentewet gestelde regels met betrekking tot de wijze waarop inspraak wordt verleend.</text:p>
                </text:list-item>
                <text:list-item text:style-override="id1-3-2-2-1-6-41-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1-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1-4">
                  <text:number>4.</text:number>
                  <text:p text:style-name="al">In de Verordening Cliëntenparticipatie 2015 zijn regels opgenomen ten aanzien van het tweede en derde lid.</text:p>
                </text:list-item>
              </text:list>
              <text:p text:style-name="al"/>
              <text:p text:style-name="al">
              <text:span text:style-name="nadrukvet">Artikel 20. Intrekking Verordening Zorg voor jeugd gemeente Apeldoorn 2015 en overgangsrecht</text:span>
            </text:p>
              <text:list text:style-name="id1-3-2-2-1-6-44">
                <text:list-item text:style-override="id1-3-2-2-1-6-44-1">
                  <text:number>1.</text:number>
                  <text:p text:style-name="al">De Verordening Zorg voor Jeugd 2015 wordt ingetrokken op de datum van inwerkingtreding van deze verordening.</text:p>
                </text:list-item>
                <text:list-item text:style-override="id1-3-2-2-1-6-44-2">
                  <text:number>2.</text:number>
                  <text:p text:style-name="al">Een jeugdige die voor het inwerking treden van deze verordening een besluit heeft gekregen op grond van de Verordening Zorg voor jeugd 2015, houdt recht op deze voorziening tot de op de beschikking vermelde einddatum of tot het moment dat het college een nieuw besluit heeft genomen, waarbij het besluit waarmee deze voorziening is verstrekt, wordt ingetrokken danwel gewijzigd.</text:p>
                </text:list-item>
                <text:list-item text:style-override="id1-3-2-2-1-6-44-3">
                  <text:number>3.</text:number>
                  <text:p text:style-name="al">Aanvragen die zijn ingediend onder de Verordening Zorg voor jeugd 2015 en waarop nog niet is beslist bij het in werking treden van deze verordening, worden afgehandeld krachtens de Verordening Zorg voor jeugd 2015.</text:p>
                </text:list-item>
                <text:list-item text:style-override="id1-3-2-2-1-6-44-4">
                  <text:number>4.</text:number>
                  <text:p text:style-name="al">Op bezwaarschriften tegen een besluit op grond van de Verordening Zorg voor jeugd 2015, wordt beslist met inachtneming van die verordening.</text:p>
                </text:list-item>
              </text:list>
              <text:p text:style-name="al">
              <text:span text:style-name="nadrukvet">Artikel 21. Hardheidsclausule</text:span>
            </text:p>
              <text:p text:style-name="al">Burgemeester en wethouders kunnen artikel(en) buiten toepassing laten of daarvan afwijken voor zover toepassing gelet op het belang van de jeugdige en zijn ouders leidt tot een onbillijkheid van overwegende aard.</text:p>
              <text:p text:style-name="al">
              <text:span text:style-name="nadrukvet">Artikel 22. Inwerkingtreding en citeertitel</text:span>
            </text:p>
              <text:list text:style-name="id1-3-2-2-1-6-48">
                <text:list-item text:style-override="id1-3-2-2-1-6-48-1">
                  <text:number>1.</text:number>
                  <text:p text:style-name="al">Deze verordening treedt in werking op 1 januari 2018. </text:p>
                </text:list-item>
                <text:list-item text:style-override="id1-3-2-2-1-6-48-2">
                  <text:number>2.</text:number>
                  <text:p text:style-name="al">Deze verordening wordt aangehaald als: Verordening Zorg voor Jeugd gemeente Apeldoorn 2018.</text:p>
                </text:list-item>
              </text:list>
              <text:p text:style-name="al"/>
              <text:p text:style-name="al">
              <text:span text:style-name="nadrukvet">
                <text:span text:style-name="nadrukcur">Toelichting</text:span>
              </text:span>
            </text:p>
              <text:p text:style-name="al">
              <text:span text:style-name="nadrukvet">Algemeen</text:span>
            </text:p>
              <text:p text:style-name="al">
              <text:span text:style-name="nadrukvet">
                <text:span text:style-name="nadrukcur">Toeleiding naar de jeugdhulp</text:span>
              </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 (zie artikel 2 en 3,). </text:p>
              <text:p text:style-name="al">Voor een deel van de hulpvragen kan worden volstaan met een vrij-toegankelijke voorziening. Hier kunnen de jeugdige en zijn ouders gebruik van maken zonder dat zij daarvoor een verwijzing of een besluit van de gemeente nodig hebben. De jeugdige en zijn ouders kunnen zich voor deze ondersteuning dus rechtstreeks tot de aanbieder wenden.</text:p>
              <text:p text:style-name="al">Naast de overige en individuele voorzieningen heeft de gemeente een taak bij de toeleiding van jeugdigen naar jeugdbescherming en jeugdreclassering (artikel 4 en 5).</text:p>
              <text:p text:style-name="al">
              <text:span text:style-name="nadrukcur">Toegang jeugdhulp</text:span>
            </text:p>
              <text:p text:style-name="al">Er zijn 4 verschillende manieren te onderscheiden waarop jeugdigen en gezinnen toegang kunnen krijgen tot jeugdhulp. </text:p>
              <text:p text:style-name="al">
              <text:span text:style-name="nadrukcur">1 Via de gemeente </text:span>
            </text:p>
              <text:p text:style-name="al">Een hulpvraag van een jeugdige of zijn ouders kan binnenkomen bij de gemeente. 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text:p>
              <text:p text:style-name="al">De stichting voert haar werkzaamheden uitsluitend uit ten behoeve van de Gemeente Apeldoorn en ten behoeve van jeugd/personen tot 23 jaar die in de Gemeente Apeldoorn hun vaste woon- en verblijfplaats hebben of waarvan de gezag dragende ouder in Apeldoorn woont (zie het woonplaatsbeginsel).</text:p>
              <text:p text:style-name="al"/>
              <text:p text:style-name="al">De beslissing door de gemeente welke zorg een jeugdige of zijn ouder precies nodig heeft, komt vervolgens tot stand in overleg met die jeugdige en zijn ouders. Er wordt gekeken wat de jeugdige en zijn ouders eventueel zelf of met behulp van hun netwerk kunnen doen aan het probleem. Als aanvullend daarop een voorziening op het gebied van jeugdhulp nodig is, dan zal eerst gekeken worden of dit een andere of overige voorziening is of een individuele voorziening. Is het laatste het geval dan neemt de jeugd- en gezinswerker of de gedragswetenschapper van het CJG, namens het college, een besluit en bepaalt hij in overleg met de jeugdige of zijn ouders welke jeugdhulpaanbieder passend is om de betreffende problematiek aan te pakken. </text:p>
              <text:p text:style-name="al">De toegang tot gesloten jeugdhulp verloopt veelal via de gecertificeerde instelling (instelling die de jeugdbeschermings- en jeugdreclasseringsmaatregelen uitvoert).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text:p>
              <text:p text:style-name="al">In veel situaties is de gecertificeerde instelling, betrokken bij gezinnen waarin complexe problematiek speelt. Zodra sprake is van een maatregel, heet dit gedwongen kader. Is in het gedwongen kader een machtiging gesloten jeugdhulp nodig dan kan de gecertificeerde instelling deze aanvragen.</text:p>
              <text:p text:style-name="al">In een aantal situaties is sprake van een machtiging gesloten jeugdhulp in het vrijwillige kader. De gecertificeerde instelling is (nog) niet bij het gezin betrokken en de jeugdige en zijn ouders stemmen in met een gesloten plaatsing. In deze situaties regelt de Jeugdwet dat het college een machtiging kan aanvragen na toetsing door een onafhankelijke gedragswetenschapper.</text:p>
              <text:p text:style-name="al">
              <text:span text:style-name="nadrukcur">2 Via de huisarts, de jeugdarts en de medisch specialist</text:span>
            </text:p>
              <text:p text:style-name="al"> De Jeugdwet regelt daarnaast dat de jeugdhulp toegankelijk is na een verwijzing door de huisarts, de jeugdarts en de medisch specialist. Over het verwijzen maakt het CJG afspraken met de artsen.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de jeugdhulpaanbieder het CJG informeren over de verwijzing. De jeugdhulpaanbieder zal na de verwijzing in overleg met de jeugdige en/of zijn ouders bepalen welke voorziening precies nodig is (de behandelvorm), hoe vaak iemand moet komen (de omvang) en hoe lang (de duur). Binnen de marges van de toegekende individuele voorziening. Bij het vaststellen van de passende hulp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3). </text:p>
              <text:p text:style-name="al">Als de passende hulp is vastgesteld, moeten de jeugdige of zijn ouders een aanvraag jeugdhulp bij het college indienen. Het college beoordeelt of binnen de gemaakt afspraken en de verordening is gehandeld en geeft, indien akkoord, een beschikking af voor de goedkoopst adequate voorziening. Ook kunnen jeugdige of zijn ouders de jeugdhulpaanbieder machtigen de aanvraag jeugdhulp namens hen te doen bij het college.</text:p>
              <text:p text:style-name="al">Wettelijk is geregeld dat toegang tot jeugdhulp via de huisarts, de jeugdarts en de medisch specialist mogelijk is. Deze verordening regelt slechts een enkel aspect met betrekking tot het proces (zie artikel 4). Artikel 10 en verder zijn wel van overeenkomstige toepassing. </text:p>
              <text:p text:style-name="al">
              <text:span text:style-name="nadrukcur">3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De gecertificeerde instelling stuurt een bepaling jeugdhulp aan het college, Jeugdige en ouders ontvangen geen beschikking, omdat tegen de uitspraak van de rechter geen bezwaar en beroep mogelijk is bij het college. </text:p>
              <text:p text:style-name="al">
              <text:span text:style-name="nadrukcur">4 Via Veilig Thuis (het advies- en meldpunt voor huiselijk geweld en kindermishandeling)</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cur"/>
            </text:p>
              <text:p text:style-name="al">
              <text:span text:style-name="nadrukvet">Artikelsgewijs</text:span>
            </text:p>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langdurige zorg. Zie ook artikel 2.9, onder b, van de wet. De individuele voorzieningen en overige voorzieningen zijn opgenomen in artikel 3, 4 en 5. Hoe individuele voorzieningen verkregen kunnen worden, is nader geregeld in artikel 6 e.v.</text:p>
              <text:p text:style-name="al">De definitie en ‘hulpvraag’ is nodig omdat deze niet is gedefinieerd in de wet en het gebruik hier afwijkt van het normale spraakgebruik. </text:p>
              <text:p text:style-name="al">De registratie en melding van de hulpvraag is het eerste contact van jeugdigen en ouders met het college i.c. het CJG om aan te geven dat zij behoefte hebben aan ondersteuning. Na melding van een hulpvraag maakt het CJG een afspraak. In de fase van vraagverheldering (intake) wordt duidelijk of een andere of overige voorziening nodig is of niet of niet meer voldoet of dat een individuele voorziening nodig is. De melding (artikel 8, eerste lid) is iets anders dan de aanvraag om een individuele voorziening; dit laatste is geregeld in artikel 8, vierde lid. </text:p>
              <text:p text:style-name="al">De definitie van ‘pgb’ is opgenomen omdat de afkorting pgb in het spraakgebruik inmiddels meer is ingeburgerd dan voluit ‘persoonsgebonden budget’.</text:p>
              <text:p text:style-name="al"/>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 </text:p>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tot 5. Vormen van jeugdhulp </text:span>
            </text:p>
              <text:p text:style-name="al">In deze artikelen wordt een nadere uitwerking gegeven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Gerelateerd aan de passende jeugdhulp is soms vervoer van de jeugdige naar en van de locatie voor jeugdhulp nodig. Dit vervoer is derhalve ook een voorzieningen in het kader van de Jeugdwet.</text:p>
              <text:p text:style-name="al">In de artikel 2 tot en met 5 worden de verschillende voorzieningen nader geduid.</text:p>
              <text:p text:style-name="al">Voor de niet vrij toegankelijke vormen van ondersteuning zal door de gemeente (artikel 8 tot en met 10) of door de huisarts, medisch specialist of jeugdarts en de jeugdhulpaanbieder (artikel 6) eerst beoordeeld moeten worden of de jeugdige en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2. Overige voorzieningen</text:span>
            </text:p>
              <text:p text:style-name="al">In artikel 2 zijn de overige voorzieningen beschreven. </text:p>
              <text:p text:style-name="al">CJG4kracht is ambulante hulp in het gezin. De ambulant hulpverlener van het CJG begeleidt het gezin gedurende maximaal 1 jaar. </text:p>
              <text:p text:style-name="al">In situaties waarin vermoedens bestaan van huiselijk geweld of kindermishandeling kan een beroep worden gedaan op de deskundigheid van Veilig Thuis. Ook kan een melding worden gedaan bij Veilig Thuis. Een melding kan leiden tot een advies over hoe om te gaan met de situatie door bijvoorbeeld inzet van een (vrij toegankelijke) andere voorziening zoals het maatschappelijk werk of een toeleiding naar de lokale toegang wanneer er toch een individuele voorziening nodig blijkt. Ook kan Veilig Thuis een melding doen bij de Raad voor de Kinderbescherming. Deze melding kan uiteindelijk leiden tot een rechterlijke maatregel; jeugdbescherming of jeugdreclassering.</text:p>
              <text:p text:style-name="al">Een crisissituatie kan leiden tot een beroep op spoedeisende zorg (artikel 2, onder c). Spoedeisende zorg is dan ook bedoeld om snel te kunnen ingrijpen bij een crisissituatie. Het gaat om de 24/7 beschikbaarheid van een professional die interventiehulp biedt in het gezin. Het streven is uithuisplaatsing zoveel mogelijk te voorkomen. Als het nodig is in het belang van de veiligheid van het kind, dan kan het kind (tijdelijk) elders worden opgevangen. Er kan dus sprake zijn van spoedeisende zorg (interventiehulp) en/of van crisishulp (bedden, artikel 3, vierde lid). In feite vormt de spoedeisende zorg de toegang tot de crisishulp. Het is belangrijk dat het CJG en relevante lokale voorzieningen optimaal worden benut wanneer spoedeisende zorg geboden is. Opvang van een jeugdige in crisishulp is voor maximaal vijf werkdagen, daarna kan een jeugdige doorstromen naar een individuele voorziening, waarvoor een verleningsbeschikking is vereist.</text:p>
              <text:p text:style-name="al">
              <text:span text:style-name="nadrukvet">Artikel 3. Individuele voorzieningen</text:span>
            </text:p>
              <text:p text:style-name="al">Artikel 3 geeft een overzicht van de individuele voorzieningen die door de gemeente zijn ingekocht. </text:p>
              <text:p text:style-name="al">Binnen de bouwstenen care en cure wordt een onderscheid gemaakt naar licht, middel en zwaar. Het onderscheidend vermogen daarin is de mate van complexiteit van de hulpvraag en/of de duur van de behandeling. Binnen de bouwsteen bepaalt de toegang of de jeugdhulpaanbieder samen met de jeugdige of zijn ouders welke jeugdhulp precies nodig is binnen de daarvoor door de gemeente gestelde kaders.</text:p>
              <text:p text:style-name="al"/>
              <text:p text:style-name="al">Lid 3/8. Niet alle zorgvormen zijn ondergebracht in de bouwstenen care en cure.. Een aantal zorgvormen is voorwaardelijk voor het inzetten van jeugdhulp, moeten altijd beschikbaar zijn of zijn (nog) niet in te passen in de gekozen verdeling cure en care. Deze worden in de volgende onderdelen van dit artikel opgesomd.</text:p>
              <text:p text:style-name="al">Lid 3 Voortgezette diagnostiek wordt ingezet omdat intensiever onderzoek nodig is om een goed beeld te krijgen van de precieze problematiek van de jeugdige of zijn ouders </text:p>
              <text:p text:style-name="al">Lid 4 en 5: Crisisplekken moeten in alle situaties beschikbaar zijn als er een beroep op wordt gedaan. Dit geldt eveneens voor gesloten jeugdhulp.</text:p>
              <text:p text:style-name="al"> Lid 6: Voor de GGZ-sector is afgesproken dat landelijk nog voor maximaal 3 jaar de oude bekostigingssystematiek wordt gehanteerd. Ook in 2018 wordt in de regio Midden IJssel/Oost Veluwe deze systematiek nog gehanteerd. Door deze afspraak zijn de basis en specialistische GGZ (nog) niet in te passen in de bouwstenen care en cure en worden ze in de verordening dus apart benoemd. Evenals een deel van de hulp die bovenlokaal en landelijk wordt ingekocht. Dit betreft zeer specialistische vormen van zorg.</text:p>
              <text:p text:style-name="al">Lid 7: Activiteiten in het preventief justitieel kader betreft de inzet van de deskundigheid van jeugdbescherming ter voorkoming van een maatregel of in het proces ter voorbereiding van een aanvraag bij maatregel bij de kinderrechter</text:p>
              <text:p text:style-name="al">Lid 8: kindergeneeskunde: inzet van een medisch specialist voor de behandeling van gedragsproblemen of een stoornis van een jeugdige. Het betreft dan een arts uit het ziekenhuis.</text:p>
              <text:p text:style-name="al">Lid 9: Vervoer kan nodig zijn om een jeugdige de jeugdhulp te laten bezoeken als hierin niet op een andere manier kan worden voorzien. Een besluit hiertoe wordt altijd door het CJG genomen. De vergoeding bedraagt € 0,19 per kilometer. Gaat de ouder tussendoor terug naar huis dan wordt maximaal € 0,38 vergoed per kilometer dat de jeugdige meereist (de vergoeding komt ook dan dus uit op € 0,19 per kilometer)</text:p>
              <text:p text:style-name="al">
              <text:span text:style-name="nadrukvet">Artikel 4 en 5: Jeugdbescherming en jeugdreclassering </text:span>
            </text:p>
              <text:p text:style-name="al">Voor de volledigheid van het overzicht van individuele voorzieningen zijn de artikel 4 en 5 opgenomen. Ze bevatten de definitie van de begrippen. Een maatregel voor jeugdbescherming en jeugdreclassering wordt door de kinderrechter opgelegd. Naast de maatregel kan de rechter ook beslissen dat jeugdhulp nodig is (artikel 6, derde lid). De gemeente i.c. het CJG is gehouden deze jeugdhulp in te zetten, binnen de voorwaarden die daarvoor zijn vastgelegd in de Jeugdwet, deze verordening en eventuele regelingen jeugdhulp.</text:p>
              <text:p text:style-name="al">
              <text:span text:style-name="nadrukvet">Artikel 6. Toegang tot jeugdhulp </text:span>
            </text:p>
              <text:p text:style-name="al">In artikel 6 is opgenomen dat de gemeenteraad bij verordening in ieder geval regels stelt voor de door het college te verlenen individuele voorzieningen en overige voorzieningen m.b.t. de voorwaarden voor toekenning van, de wijze van beoordeling van, en de afwegingsfactoren voor toekenning van een individuele voorziening. Het college is het bevoegde orgaan om jeugdhulp te verlenen op grond van de wet. In Apeldoorn is deze bevoegdheid aan het CJG gemandateerd.</text:p>
              <text:p text:style-name="al">Lid 1 geeft aan dat via de gemeente, het college van Burgemeester en wethouders, een verwijzing naar jeugdhulp kan plaatsvinden. Verder regelt dit artikel de start van een toegangstraject voor jeugdigen en ouders met een hulpvraag. </text:p>
              <text:p text:style-name="al">Lid 2 geeft aan dat verwijzing naar jeugdhulp ook via de huisarts, medisch specialist en jeugdarts kan verlopen. De directe verwijzingsmogelijkheid door de huisarts, medisch specialist en jeugdarts naar de jeugdhulp geldt zowel voor de vrij-toegankelijke (overige) voorzieningen als de niet vrij-toegankelijke (individuele) voorzieningen. Omdat de gemeente verantwoordelijk is voor de levering van de individuele voorzieningen, moet een dergelijke verwijzing door de gemeente worden bekrachtigd. Met andere woorden de arts kan aangeven dat een individuele voorziening nodig is, maar het is de gemeente die het formele besluit dient te nemen. Pas na dit besluit is de voorziening ook daadwerkelijk beschikbaar voor de jeugdige of zijn ouders. De gemeente zal in beginsel niet treden in het oordeel van de verwijzer. In geval zich een (structureel) meningsverschil voordoet tussen de gemeente en een verwijzer, kan de gemeente een beroep doen op de expertise van een onafhankelijk deskundige (artikel 9).</text:p>
              <text:p text:style-name="al">Lid 3 geeft de mogelijkheid aan van een verwijzing door de rechter, de gecertificeerde instelling, het openbaar ministerie, de selectiefunctionaris, de inrichtingsarts of de directeur van de justitiële inrichting. Het vervolg van dit lid is een letterlijke weergave van artikel 2.4, tweede lid onderdeel b, van de wet en regelt de uitvoering van de verplichting van het college om een voorziening jeugdhulp te treffen die nodig is in situaties waarbij de uitvoering van jeugdbescherming en jeugdreclassering aan de orde is. In die situaties zal in eerste instantie een beroep worden gedaan op de voorzieningen waarin de gemeente via subsidies dan wel contracten voorziet. Mocht hierin een leemte bestaan dan zal het college anderszins in de op haar rustende verplichting moeten voldoen.</text:p>
              <text:p text:style-name="al">Lid 4 gaat over crisissituaties. Beschreven wordt welke mogelijkheden het college heeft om adequaat te reageren. Volgens artikel 6.1.8 van de 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Lid 5 regelt tenslotte dat onder andere de jeugdige en ouders die een beroep doen op een overige voorziening zich hier direct toe kunnen wenden zonder de procedure van artikel 8 te hoeven doorlopen. In dit opzicht is er geen verschil met de situatie van vóór 2015.</text:p>
              <text:p text:style-name="al">
              <text:span text:style-name="nadrukvet">Artikel 7. Onafhankelijke cliëntondersteuning</text:span>
            </text:p>
              <text:p text:style-name="al">Het eerste lid is een uitwerking van de wettelijke verplichting van het college in de WMO artikel 2.2.4, eerste lid, onder a, en tweede lid, van de wet. De wet benadrukt dat de cliëntondersteuning voor de iedereen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MO bepaald dat het college de betrokkene na de melding van de hulpvraag inlicht over de mogelijkheid van gratis cliëntondersteuning.</text:p>
              <text:p text:style-name="al"/>
              <text:p text:style-name="al"/>
              <text:p text:style-name="al">
              <text:span text:style-name="nadrukvet">
                <text:span text:style-name="nadrukcur">Procedure via het CJG</text:span>
              </text:span>
            </text:p>
              <text:p text:style-name="al">
              <text:span text:style-name="nadrukvet">Artikel 8. Registratie, melding hulpvraag, en onderzoek </text:span>
            </text:p>
              <text:p text:style-name="al">Voor alle opvoed- en opgroeivragen kunnen ouders en jeugdigen terecht bij het CJG. Als zij contact opnemen wordt een eerste screening gemaakt van de vraag om te bepalen of deze al dan niet door het expertteam moet worden opgepakt. Het expertteam bestaat uit jeugd- en gezinswerkers en gedragswetenschappers van het CJG. Deze professionals kunnen lichte ondersteuning zelf bieden, maar ook besluiten tot het inzetten van een individuele voorziening. Hoort de vraag bij het expertteam thuis, dan is sprake van een melding. Op een melding voor het verkrijgen van een individuele, niet overige voorziening, geldt de in artikel 8 tot en met 13 beschreven procedure Na de melding wordt een afspraak ingepland voor een intakegesprek met een jeugd- en gezinswerken of gedragswetenschapper. Tevens wordt een dossier aangemaakt in het registratiesysteem van het CJG. </text:p>
              <text:p text:style-name="al">Bij het onderzoek ter beoordeling van de melding wordt de gehele situatie bekeken en kan bijvoorbeeld alsnog worden verwezen naar een algemene of overige voorziening in plaats van, of naast, mogelijke toekenning van een individuele voorziening. </text:p>
              <text:p text:style-name="al"/>
              <text:p text:style-name="al">Lid 1 regelt dat iedere gestelde hulpvraag of verwijzing schriftelijke wordt geregistreerd, als inschakeling van de jeugd- en gezinswerker of gedragswetenschapper van het CJG de volgende stap is. Deze registratiedatum is de datum melding, dat wil zeggen de datum waarop de 8 weken termijn, conform het zesde lid start. Dit is de basis voor het vervolg van de procedure, maar is ook nodig voor het geval een cliënt op een later tijdstip met een hulpvraag bij het CJG terugkeert en de voorgaande situatie bij de nieuwe beoordeling moet worden meegewogen. De wet geeft in artikel 7.4.2 hiervoor een juridische grondslag. In het kader van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worden geboden </text:p>
              <text:p text:style-name="al"/>
              <text:p text:style-name="al">Het tweede lid regelt dat binnen 3 weken nadat ouders of jeugdigen contact hebben opgenomen met het CJG een afspraak wordt gepland.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houd van de afspraak afhankelijk van de aard van de melding, meer of minder uitgebreid zijn. Er kan bovendien in overleg met de jeugdige of zijn ouders van worden afgezien (artikel 8 vierde lid). Daartegenover staat dat, als dat nodig is, er ook sprake kan zijn van meerdere (opeenvolgende) afspraken. Als de jeugdige al bij de gemeente bekend is, zullen een aantal onderwerpen niet meer uitgediept hoeven te worden. Komen een jeugdige of zijn ouders voor het eerst bij de gemeente, dan zal een gesprek nodig zijn om een totaalbeeld van de jeugdige en zijn situatie te krijgen. Van belang is dat alle feiten en omstandigheden van de specifieke hulpvraag worden onderzocht om tot een zorgvuldig besluit te komen.</text:p>
              <text:p text:style-name="al"/>
              <text:p text:style-name="al">Een afspraak kan worden voorafgegaan door een onderzoek naar aanleiding van de melding, waarin relevante bekende gegevens in kaart worden gebracht, zodat jeugdigen en ouders niet worden belast met vragen over zaken di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onderzoek kan afhankelijk van de inhoud van de melding meer of minder uitgebreid zijn en omvat, indien relevant, ook de afspraak voor een gesprek. In het kader van de rechtmatigheid wordt in ieder geval de identiteit van de jeugdige of ouders vastgesteld aan de hand van een document als bedoeld in artikel 1 van de Wet op de identificatieplicht.</text:p>
              <text:p text:style-name="al">Lid 3 geeft aan dat een aanvraag nodig is om een beschikking voor een individuele voorziening te verkrijgen. 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i.c. het CJG), tenzij bij wettelijk voorschrift anders is bepaald.</text:p>
              <text:p text:style-name="al">Loopt een verwijzing naar jeugdhulp niet via het CJG, maar via de andere toegangen zoals vermeld in artikel 6, dan wordt in samenspraak met de aanbieder gekeken naar de verdere invulling van de ondersteuning. In deze situaties kunnen jeugdigen of hun ouders de jeugdhulpaanbieder machtigen. Dit wordt geregeld in lid 4. </text:p>
              <text:p text:style-name="al">In het vijfde lid is een bepaling opgenomen ter voorkoming van onnodige bureaucratie. Als de gemeente al een dossier heeft van de jeugdige of zijn ouders, dan kunnen de jeugdige of zijn ouders toestemming geven om dit dossier te gebruiken. Een afspraak over de acute hulpvraag is dan in de regel nog wel nodig. Indien de hulpvraag ook al bekend is, en het bijvoorbeeld over een vervolgvraag gaat, dan kan in overleg met de jeugdige of zijn ouders van een afspraak worden afgezien. </text:p>
              <text:p text:style-name="al">Lid 6 geeft de termijn aan waarbinnen een beslissing moet zijn genomen op de aanvraag om een individuele voorzienin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een langere termijn nodig zijn. </text:p>
              <text:p text:style-name="al">
              <text:span text:style-name="nadrukvet">Artikel 9. Advisering</text:span>
            </text:p>
              <text:p text:style-name="al">Om een goed beeld te krijgen van de hulpvraag kan het nodig zijn expertise van buiten het CJG in te schakelen. Het CJG overlegt dit vooraf met de jeugdige en zijn ouders. De gemeente i.c. het CJG heeft een contract met een diversiteit aan instellingen zodat ze een beroep kan doen op de specifieke expertise voor duiding van de hulpvraag en de beslissing over de passende ondersteuning. Ook kan deze expertise worden ingezet als er (structurele) verschillen van inzicht zijn tussen een verwijzer en het CJG.</text:p>
              <text:p text:style-name="al"/>
              <text:p text:style-name="al"/>
              <text:p text:style-name="al">
              <text:span text:style-name="nadrukvet">Artikel 10 Criteria voor een individuele voorziening</text:span>
            </text:p>
              <text:p text:style-name="al">Het college is er verantwoordelijk voor dat de jeugdige de hulp krijgt die hij nodig heeft. Het college kiest daarbij voor de goedkoopst adequate voorziening. De jeugdige of zijn ouders kunnen er voor kiezen de jeugdhulp te betrekken van een aanbieder die duurder is of de hulp verder weg biedt. In deze situaties komen de meerkosten hiervan, het hogere uurtarief of de (hoger) vervoerskosten, voor eigen rekening.</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text:p>
              <text:p text:style-name="al">Indien de jeugdige of zijn ouders een formele aanvraag bij het college (laten) indienen (artikel 8, vierde en vijfde lid) of er overeenkomstig artikel 6,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De beschikking hoeft zich niet alleen te beperken tot de individuele voorziening maar kan ook de overige afspraken bevatten over inzet van de eigen mogelijkheden, die van het netwerk en de andere en overige voorzieningen. Het opgestelde ondersteuning plan/hulpverleningsplan, waarin de doelen van de in te zetten hulp zijn beschreven, maakt onderdeel uit van de beschikking en wordt door het CJG aan jeugdigen en ouders verstrekt.</text:p>
              <text:p text:style-name="al">Wordt de voorziening in pgb verstrekt, dan stuurt de gemeente bij de beschikking tevens een bijlage mee met de rechten en plichten die aan het ontvangen van een pgb zijn verbonden.</text:p>
              <text:p text:style-name="al">
              <text:span text:style-name="nadrukvet">Artikel 11 Regels voor </text:span>
              <text:span text:style-name="nadrukvet">pgb</text:span>
            </text:p>
              <text:p text:style-name="al">In het eerste lid is een verwijzing opgenomen naar het centrale pgb-artikel (8.1.1) van de wet. Dit lid is opgenomen teneinde in de verordening een compleet beeld van rechten en plichten van de jeugdige of zij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Een pgb wordt slechts verstrekt als de jeugdige of zijn ouders gemotiveerd kunnen aantonen dat de individuele voorziening die door een aanbieder wordt geleverd, niet passend is (zie artikel 8.1.1, derde lid, onder b van de wet). </text:p>
              <text:p text:style-name="al">Het tweede tot en met zevende lid berusten op artikel 2.9, onder c, van de wet. In deze wetsbepaling staat dat in de verordening in ieder geval wordt bepaald op welke wijze de hoogte van een pgb wordt vastgesteld.</text:p>
              <text:p text:style-name="al"/>
              <text:p text:style-name="al">Het tweede lid geeft aan dat het niet mogelijk is om achteraf een pgb te vragen voor reeds gemaakte kosten. Verder is voor crisishulp geen pgb mogelijk. Deze hulp heeft een spoedeisend karakter en moet dus direct worden ingezet. De tijd om een pgb aanvraag te beoordelen ontbreekt. </text:p>
              <text:p text:style-name="al">Het derde lid geeft aan hoe de hoogte van het pgb wordt bepaald. </text:p>
              <text:p text:style-name="al">Sub a. De jeugdige of zijn ouders stellen een pgb-plan op waarin ze aangeven op welke wijze ze de gestelde doelen binnen de afgesproken termijn bereiken. Hierin geven ze tevens aan hoe ze het pgb besteden. De gemeente heeft een format voor het pgb-plan gemaakt dat de jeugdige of zijn ouders dienen te gebruiken.</text:p>
              <text:p text:style-name="al">Sub c. Gemeenten hebben de mogelijkheid om differentiatie aan te brengen in de hoogte van het pgb. Gemeenten kunnen verschillende tarieven hanteren voor verschillende vormen van ondersteuning en voor verschillende typen hulpverleners. In dit lid wordt aangegeven dat bij het vaststellen van tarieven in de verordening onderscheid wordt gemaakt tussen ondersteuning die wordt geleverd door formele en informele hulpverleners.</text:p>
              <text:p text:style-name="al">Sub d. Een aanvraag voor een pgb kan geweigerd worden voor zover de kosten van het pgb hoger zijn dan de kosten van de individuele voorziening ingekocht door de gemeente (artikel 2.3.6, vijfde lid,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hoger is dan het door het college voorgestelde aanbod. Dit kan zich bijvoorbeeld voordoen doordat de gemeente vanwege inkoopvoordelen individuele voorzieningen al snel goedkoper kan leveren dan wanneer iemand zelf ondersteuning inkoopt met een pgb. Daarbij kan gedacht worden aan bijvoorbeeld opvangvoorzieningen. </text:p>
              <text:p text:style-name="al">Een pgb kan gemiddeld genomen echter goedkoper zijn dan zorg in natura omdat er minder overheadkosten hoeven te worden meegerekend.</text:p>
              <text:p text:style-name="al">Het vierde lid regelt dat de jeugdige of zijn ouders het pgb inzetten om de gestelde doelen uit het ondersteuning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CJG (artikel 15)</text:p>
              <text:p text:style-name="al">In lid 5 bepaalt het college dat gezien de deskundigheid die voor bepaalde zorgvormen nodig is, de inzet van formele hulpverleners verplicht is. </text:p>
              <text:p text:style-name="al">Lid 6 in de bijlage zijn de maximum tarieven opgenomen voor informele hulpverleners van 23 jaar en ouder. Verricht een informele hulp ook betaalde arbeid dan mag hij in totaal gemiddeld 48 uur per week werken, conform de arbeidstijdenwet. Deze bepaling is opgenomen ter voorkoming van overbelasting van de informele hulp. Voor informele hulpen jonger dan 23 jaar geldt het wettelijk minimumloon.</text:p>
              <text:p text:style-name="al">Lid 7 schetst de kaders voor het inzetten van informele hulpverleners vanuit het pgb. Dit kunnen personen zijn die behoren tot het sociale netwerk. Onder dit sociale netwerk kunnen ook mantelzorgers vallen. Het college is met de regering van mening dat de beloning van het sociale netwerk in elk geval beperkt moet blijven tot die gevallen waarin het de gebruikelijke hulp overstijgt en dit aantoonbaar tot betere en effectievere ondersteuning leidt en aantoonbaar doelmatiger is. Wat wordt verstaan onder gebruikelijke hulp is te vinden in de regeling gebruikelijk hulp.</text:p>
              <text:p text:style-name="al">
              <text:span text:style-name="nadrukvet">Artikel 12. Inhoud beschikking </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Lid 2 geeft aan welke elementen de beschikking voor een voorziening in natura dient te bevatten, onderdeel d geeft daarbij aan dat de beschikking zich niet alleen beperkt tot de individuele voorziening maar ook de overige afspraken bevat over inzet van de eigen mogelijkheden, die van het netwerk en de andere en overige voorzieningen.</text:p>
              <text:p text:style-name="al">De eisen die gelden voor een beschikking bij het verlenen van een PGB staan vermeld in lid 4.</text:p>
              <text:p text:style-name="al">
              <text:span text:style-name="nadrukvet">Artikel 13.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text:p>
              <text:p text:style-name="al">In de toelichting op de nota van wijziging op de wet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text:p>
              <text:p text:style-name="al">Het tweede en derde bevatten een herhaling van hetgeen al in de tekst van de wet is opgenomen (artikel 8.1.2, 8.1.4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Lid 1: Het college moet de jeugdige en zijn ouders wijzen op hun rechten en plichten. Deze vinden ze wat betreft het pgb bij de beschikking waarin deze wordt toegekend.</text:p>
              <text:p text:style-name="al">Lid 4 heeft betrekking op respectievelijk de terugvordering van de geldswaarde van een ten onrechte genoten individuele voorziening en de mogelijkheid van intrekking van een besluit tot verlening van een PGB.</text:p>
              <text:p text:style-name="al">Het vijf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Deze bepaling is te zien als een verbijzondering van de bepaling in het tweede lid, onder e.</text:p>
              <text:p text:style-name="al">
              <text:span text:style-name="nadrukvet">Artikel 14. Opschorting betaling uit het </text:span>
              <text:span text:style-name="nadrukvet">pgb</text:span>
              <text:span text:style-name="nadrukvet"/>
            </text:p>
              <text:p text:style-name="al">Dit artikel geeft het college de mogelijkheid in te grijpen als er sterke vermoedens zijn van fraude.</text:p>
              <text:p text:style-name="al">
              <text:span text:style-name="nadrukvet">Artikel 15. Kwaliteit</text:span>
            </text:p>
              <text:p text:style-name="al">Alle jeugdhulp die op grond van de Jeugdwet wordt ingezet, moet voldoen aan de in de wet vermelde eisen. Dit geldt ook voor jeugdhulp die met een pgb wordt ingekocht.</text:p>
              <text:p text:style-name="al">
              <text:span text:style-name="nadrukvet">Artikel 1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Vertrouwenspersoon</text:span>
              <text:span text:style-name="nadrukvet"/>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wordt een nadere uitwerking worden gegeven van de taken en bevoegdheden van de vertrouwenspersoon.</text:p>
              <text:p text:style-name="al"/>
              <text:p text:style-name="al">
              <text:span text:style-name="nadrukvet">Artikel 18.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Op klachten over medewerkers van het CJG is de klachtenregeling van het CJG van toepassing. Komt men er samen niet uit dan treedt de gemeentelijke klachtenregeling in werking.</text:p>
              <text:p text:style-name="al"/>
              <text:p text:style-name="al">
              <text:span text:style-name="nadrukvet">Artikel 19.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dit artikel wordt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ok voor cliëntenparticipatie en de regeling adviesraden wordt aangesloten bij de bestaande verordening en regelgeving, zodat eenduidigheid ontstaat voor de burgers over de wijze waarop zij bij de voorbereiding van het beleid worden betrokken.</text:p>
              <text:p text:style-name="al"/>
              <text:p text:style-name="al"/>
              <text:p text:style-name="al">
              <text:span text:style-name="nadrukvet">Artikel 20. Intrekking Verordening Zorg voor jeugd gemeente Apeldoorn 2015 en overgangsrecht</text:span>
            </text:p>
              <text:p text:style-name="al">In het eerste lid is overgangsrecht opgenomen voor lopende voorzieningen op basis van de oude verordening 2015. </text:p>
              <text:p text:style-name="al">In het derde lid is bepaald dat aanvragen die voor de inwerkingtreding van deze nieuwe verordening zijn ingediend maar waarop bij de inwerkingtreding nog niet is beslist, worden afgedaan op grond van de oude verordening (2015). Dit geldt eveneens voor bezwaarzaken die betrekking hebben op voorzieningen die onder de verordening 2015 zijn verstrekt. </text:p>
              <text:p text:style-name="al">
              <text:span text:style-name="nadrukvet">Artikel 21. Hardheidsclausule</text:span>
            </text:p>
              <text:p text:style-name="al">Ook al worden er binnen de jeugdwet zorgvuldige afwegingen gemaakt, het college zal er niet aan ontkomen om,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nog sprake is van een niet billijke situatie is de hardheidsclausule een vangnet. Daarbij kan de belanghebbende ook een beroep doen op deze clausule.</text:p>
              <text:p text:style-name="al">
              <text:span text:style-name="nadrukvet">Artikel 22. Inwerkingtreding en citeertitel</text:span>
            </text:p>
              <text:p text:style-name="al">Op 12 oktober 2017 heeft de gemeenteraad de Verordening zorg voor jeugd gemeente Apeldoorn 2018 vastgesteld. Op basis van de opgedane ervaring van de afgelopen tijd is de verordening bijgesteld. Lid 1 geeft aan dat deze verordening in werking treedt per 1 januari 2018. </text:p>
              <text:p text:style-name="al">Lid 2 geeft aan onder welke benaming deze verordening kan worden aangehaald. Het vermelde jaartal geeft het jaar van inwerkingtreding aan, niet de geldigheidsduur. De geldigheidsduur is in beginsel onbeperkt vanaf de datum van inwerkingtreding</text:p>
              <text:p text:style-name="al">
              <text:span text:style-name="nadrukvet"/>
            </text:p>
              <text:p text:style-name="al">
              <text:span text:style-name="nadrukvet">Bijlage 1: </text:span>
              <text:span text:style-name="nadrukvet">Pgb</text:span>
              <text:span text:style-name="nadrukvet"> vergoedingen individuele voorzieningen Jeugdwet specifiek </text:span>
              <text:span text:style-name="nadrukvet">pgb</text:span>
            </text:p>
              <text:p text:style-name="al">In afwijking van de standaarduitgangspunten (formele hulp: goedkoopst, adequaat tarief ZiN, informele hulp € 20,- per uur) bij de regels pgb zijn onderstaand weergegeven. Voor de tarieven Zin wordt verwezen naar de geldige productcodetabel van de gemeente Apeldoorn.</text:p>
              <text:p text:style-name="al"/>
              <text:section text:name="table_id1-3-2-2-1-6-221" text:style-name="table">
                <text:p text:style-name="table_top"/>
                <table:table table:style-name="tgroup">
                  <table:table-column table:style-name="id1-3-2-2-1-6-221-1-1"/>
                  <table:table-column table:style-name="id1-3-2-2-1-6-221-1-2"/>
                  <table:table-column table:style-name="id1-3-2-2-1-6-221-1-3"/>
                  <table:table-column table:style-name="id1-3-2-2-1-6-221-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 uit PGB? 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 en/of voorbeelden</text:span>
                      </text:p>
                    </table:table-cell>
                  </table:table-row>
                  <table:table-row table:style-name="row">
                    <table:table-cell table:style-name="entry" table:number-rows-spanned="1" table:number-columns-spanned="1">
                      <text:p text:style-name="table_al">Regie voeren: opstellen plan en aansturen hulpen, coördinatie</text:p>
                    </table:table-cell>
                    <table:table-cell table:style-name="entry" table:number-rows-spanned="1" table:number-columns-spanned="1">
                      <text:p text:style-name="table_al">Nee </text:p>
                    </table:table-cell>
                    <table:table-cell table:style-name="entry" table:number-rows-spanned="1" table:number-columns-spanned="1">
                      <text:p text:style-name="table_al">Voor het voeren van regie en de administratie kan geen vergoeding uit het pgb worden ontvangen. Uitzondering: wanneer er geen passend natura aanbod is, de cliënt niet zelf regie kan voeren en er ook niemand in zijn omgeving is die dit kan verzorgen. Dan zoekt het college naar een passende oplossing, zodat de cliënt de ondersteuning kan krijgen die nodig is.</text:p>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Crisisopvang en spoedopva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Deeltijd verblijf/logeeropvang/</text:p>
                      <text:p text:style-name="table_al">verblijfscomponent</text:p>
                    </table:table-cell>
                    <table:table-cell table:style-name="entry" table:number-rows-spanned="1" table:number-columns-spanned="1">
                      <text:p text:style-name="table_al">Ja</text:p>
                    </table:table-cell>
                    <table:table-cell table:style-name="entry" table:number-rows-spanned="1" table:number-columns-spanned="1">
                      <text:p text:style-name="table_al">Inclusief hulpverlening. Verblijfscomponent ZZP GGZ, VG &amp; LG, ZG, V&amp;V Z992, Z993, Z994, Z996</text:p>
                    </table:table-cell>
                    <table:table-cell table:style-name="entry" table:number-rows-spanned="1" table:number-columns-spanned="1">
                      <text:p text:style-name="table_al">Formele hulp: max. 100% ZiN tarief</text:p>
                      <text:p text:style-name="table_al">Informele hulp: max. € 30,- per 24 uur. In uitzonderlijke situaties kan dit bedrag kan opgehoogd worden tot maximaal € 100,- per etmaal afhankelijk van de zwaarte van de hulpvraag.</text:p>
                    </table:table-cell>
                  </table:table-row>
                  <table:table-row table:style-name="row">
                    <table:table-cell table:style-name="entry" table:number-rows-spanned="1" table:number-columns-spanned="1">
                      <text:p text:style-name="table_al">Dagbesteding (licht, medium en zwaa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Formele hulp: max. 100% ZiN tarief</text:p>
                      <text:p text:style-name="table_al">Informele hulp: max. € 5,- per uur</text:p>
                    </table:table-cell>
                  </table:table-row>
                  <table:table-row table:style-name="row">
                    <table:table-cell table:style-name="entry" table:number-rows-spanned="1" table:number-columns-spanned="1">
                      <text:p text:style-name="table_al">Behandeling (licht, medium en zwaar)</text:p>
                    </table:table-cell>
                    <table:table-cell table:style-name="entry" table:number-rows-spanned="1" table:number-columns-spanned="1">
                      <text:p text:style-name="table_al">Ja</text:p>
                    </table:table-cell>
                    <table:table-cell table:style-name="entry" table:number-rows-spanned="1" table:number-columns-spanned="1">
                      <text:p text:style-name="table_al">Alleen formele hulp mogelijk, geen informele hulp uit pgb.</text:p>
                    </table:table-cell>
                    <table:table-cell table:style-name="entry" table:number-rows-spanned="1" table:number-columns-spanned="1">
                      <text:p text:style-name="table_al">Formele hulp: max. 100% ZiN tarief</text:p>
                      <text:p text:style-name="table_al">Informele hulp: geen pgb mogelijk</text:p>
                    </table:table-cell>
                  </table:table-row>
                  <table:table-row table:style-name="row">
                    <table:table-cell table:style-name="entry" table:number-rows-spanned="1" table:number-columns-spanned="1">
                      <text:p text:style-name="table_al">Basis GGZ Chronisch</text:p>
                      <text:p text:style-name="table_al">(180004)</text:p>
                    </table:table-cell>
                    <table:table-cell table:style-name="entry" table:number-rows-spanned="1" table:number-columns-spanned="1">
                      <text:p text:style-name="table_al">Ja</text:p>
                    </table:table-cell>
                    <table:table-cell table:style-name="entry" table:number-rows-spanned="1" table:number-columns-spanned="1">
                      <text:p text:style-name="table_al">Alleen formele hulp mogelijk, geen informele hulp uit pgb.</text:p>
                    </table:table-cell>
                    <table:table-cell table:style-name="entry" table:number-rows-spanned="1" table:number-columns-spanned="1">
                      <text:p text:style-name="table_al">Formele hulp: max.100% ZiN tarief op trajectbasis</text:p>
                      <text:p text:style-name="table_al">Informele hulp: geen pgb mogelijk</text:p>
                    </table:table-cell>
                  </table:table-row>
                  <table:table-row table:style-name="row">
                    <table:table-cell table:style-name="entry" table:number-rows-spanned="1" table:number-columns-spanned="1">
                      <text:p text:style-name="table_al">Vervoer naar dagbesteding/behandeling</text:p>
                      <text:p text:style-name="table_al">(H896/V905)</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Formele hulp: max. 100% ZiN tarief</text:p>
                      <text:p text:style-name="table_al">Informele hulp: autovervoer door derden max. € 0,38 per km (€ 0,48 per km. Minus € 0,10 per km. Voor algemeen gebruikelijke vervoerskosten.</text:p>
                    </table:table-cell>
                  </table:table-row>
                  <table:table-row table:style-name="row">
                    <table:table-cell table:style-name="entry" table:number-rows-spanned="1" table:number-columns-spanned="1">
                      <text:p text:style-name="table_al">Groep hulpverlening Cure</text:p>
                    </table:table-cell>
                    <table:table-cell table:style-name="entry" table:number-rows-spanned="1" table:number-columns-spanned="1">
                      <text:p text:style-name="table_al">Ja, alleen formele hulp</text:p>
                    </table:table-cell>
                    <table:table-cell table:style-name="entry" table:number-rows-spanned="1" table:number-columns-spanned="1">
                      <text:p text:style-name="table_al">Alle eenheden die vallen onder ‘Cure’ zijn niet via informele hulp middels een pgb in te kopen.</text:p>
                    </table:table-cell>
                    <table:table-cell table:style-name="entry" table:number-rows-spanned="1" table:number-columns-spanned="1">
                      <text:p text:style-name="table_al">Formele hulp: max.100% tarief ZiN</text:p>
                      <text:p text:style-name="table_al">Informele hulp: geen pgb mogelijk</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9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rg voor Jeugd gemeente Apeldoo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7935</meta:user-defined>
    <meta:user-defined meta:name="OVERHEIDop.GmbID/DC.identifier">gmb-2017-207935</meta:user-defined>
    <meta:user-defined meta:name="OVERHEID.TaxonomieBeleidsagenda/OVERHEID.category">Zorg en gezondheid | Organisatie en beleid</meta:user-defined>
    <meta:user-defined meta:name="OVERHEID.Gemeente/DC.spatial">Apeldoor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12.4, tweede lid, van de Jeugdwet;1.0:c:BWBR0034925&amp;artikel=12.4&amp;lid=2&amp;g=2017-02-28</meta:user-defined>
    <meta:user-defined meta:name="OVERHEIDop.referentienummer">106-2017</meta:user-defined>
    <meta:user-defined meta:name="DCTERMS.alternative">Verordening Zorg voor Jeugd gemeente Apeldoorn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