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anleggen van inritten - Nieuwstraat 6a en 6b 6621 K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wordt verlengd to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9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anleggen van inritten - Nieuwstraat 6a en 6b 6621 K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32</meta:user-defined>
    <meta:user-defined meta:name="OVERHEIDop.GmbID/DC.identifier">gmb-2017-207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6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90 428702</meta:user-defined>
    <meta:user-defined meta:name="OVERHEIDop.versieInformatie"/>
  </office:meta>
</office:document-meta>
</file>