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oezekampweg 1a in Zelhem, het uitbreiden van de nevenfunctie (distilleerderij)</text:p>
      <text:section text:name="zakelijke-mededeling_id1-3-2" text:style-name="zakelijke-mededeling">
        <text:section text:name="zakelijke-mededeling-tekst_id1-3-2-1" text:style-name="zakelijke-mededeling-tekst">
          <text:section text:name="tekst_id1-3-2-1-1" text:style-name="tekst">
            <text:p text:style-name="common-al">Op 3 oktober 2017 is een aanvraag ingediend voor een Omgevingsvergunning. De aanvraag is geregistreerd onder kenmerk SXO45634929. De aanvraag gaat over het uitbreiden van de nevenfunctie (distilleerderij) aan de Kroezekampweg 1a in Zelhem.</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7927</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27</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27</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oezekampweg 1a in Zelhem, het uitbreiden van de nevenfunctie (distille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927</meta:user-defined>
    <meta:user-defined meta:name="OVERHEIDop.GmbID/DC.identifier">gmb-2017-207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L 1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21709.45 447858.26</meta:user-defined>
    <meta:user-defined meta:name="OVERHEIDop.versieInformatie"/>
  </office:meta>
</office:document-meta>
</file>