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Lagendijk 29a, 1911MT, Uitgeest het aanleggen van een tijdelijke toegangsweg en uitweg, ontvangstdatum aanvraag 18 november 2017 (WABO17/0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Lagendijk 29a, 1911MT, Uitgeest het aanleggen van een tijdelijke toegangsweg en uitweg, ontvangstdatum aanvraag 18 november 2017 (WABO17/018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19</meta:user-defined>
    <meta:user-defined meta:name="OVERHEIDop.GmbID/DC.identifier">gmb-2017-20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9a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197 504610</meta:user-defined>
    <meta:user-defined meta:name="OVERHEIDop.versieInformatie"/>
  </office:meta>
</office:document-meta>
</file>