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verlengengeneratiepacticdaa0eb6-7ed5-4aa9-b045-f7ebe258cd91.gif" manifest:media-type="image/gif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aalte Verlengen Regeling Generatiepac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draw:frame><draw:text-box><text:section text:name="plaatje_id1-3-2-1-1-1-1" text:style-name="plaatje">
              <text:p text:style-name="illustratie_id1-3-2-1-1-1-1-1"><draw:frame draw:style-name="illustratie_id1-3-2-1-1-1-1-1" text:anchor-type="paragraph" svg:width="153mm" svg:height="178.9811320754717mm"><draw:image xlink:href="Pictures/verlengengeneratiepacticdaa0eb6-7ed5-4aa9-b045-f7ebe258cd91.gif" xlink:type="simple"/></draw:frame></text:p>
            </text:section></draw:text-box></draw:frame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-1-1" style:parent-style-name="Standard">
      <style:paragraph-properties style:line-spacing="0mm" style:text-autospace="none" ofo:line-height="0.001cm"/>
    </style:style>
    <style:style style:family="graphic" style:name="illustratie_id1-3-2-1-1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7916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16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16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aalte Verlengen Regeling Generatiepac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07916</meta:user-defined>
    <meta:user-defined meta:name="OVERHEIDop.GmbID/DC.identifier">gmb-2017-207916</meta:user-defined>
    <meta:user-defined meta:name="OVERHEID.TaxonomieBeleidsagenda/OVERHEID.category">Recht | Organisatie en beleid</meta:user-defined>
    <meta:user-defined meta:name="OVERHEID.Gemeente/DC.spatial">Raalte</meta:user-defined>
    <meta:user-defined meta:name="DC.source">Onbekend;</meta:user-defined>
    <meta:user-defined meta:name="OVERHEIDop.referentienummer">6503-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aalte</meta:user-defined>
    <dc:language>nl</dc:language>
    <meta:user-defined meta:name="OVERHEIDgvop.Informatietype/DC.type">Verordeningen</meta:user-defined>
    <meta:user-defined meta:name="OVERHEID.Gemeente/OVERHEID.authority">Raalte</meta:user-defined>
    <meta:user-defined meta:name="OVERHEID.Gemeente/DCTERMS.publisher">Raalte</meta:user-defined>
    <meta:user-defined meta:name="OVERHEIDop.versieInformatie"/>
  </office:meta>
</office:document-meta>
</file>