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NAAST NUMMER 16 (PARKEERPLAAT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Jousterweg naast nummer 16 (parkeerplaats) te Heerenveen (17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NAAST NUMMER 16 (PARKEERPLAATS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13</meta:user-defined>
    <meta:user-defined meta:name="OVERHEIDop.GmbID/DC.identifier">gmb-2017-20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H 16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46 553222</meta:user-defined>
    <meta:user-defined meta:name="OVERHEIDop.versieInformatie"/>
  </office:meta>
</office:document-meta>
</file>