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sterweg 12, 1911NB Uitgeest, het in strijd met het bestemmingsplan gebruiken van het pand ten dienste van een café met terras (WABO17/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9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eesterweg 12, 1911NB Uitgeest, het in strijd met het bestemmingsplan gebruiken van het pand ten dienste van een café met terras (WABO17/01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10</meta:user-defined>
    <meta:user-defined meta:name="OVERHEIDop.GmbID/DC.identifier">gmb-2017-20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