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en inrit voor het bouwen van 2 flex seniorenwoningen en aanleg inrit - Dorpstraat 34 en 34a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9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en inrit voor het bouwen van 2 flex seniorenwoningen en aanleg inrit - Dorpstraat 34 en 34a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09</meta:user-defined>
    <meta:user-defined meta:name="OVERHEIDop.GmbID/DC.identifier">gmb-2017-207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G 34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98 428964</meta:user-defined>
    <meta:user-defined meta:name="OVERHEIDop.versieInformatie"/>
  </office:meta>
</office:document-meta>
</file>