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2-2-3-1-1">
      <style:table-column-properties style:rel-column-width="30*"/>
    </style:style>
    <style:style style:family="table-column" style:parent-style-name="colspec" style:name="id1-3-2-2-2-3-1-2">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drijveninvesteringszonebijdrage en op de subsidie voor de bedrijveninvesteringszoneValeriusstraat Den Haa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6 september 2017,</text:p>
            <text:p text:style-name="al"/>
            <text:p text:style-name="al">gelet op:</text:p>
            <text:list text:style-name="id1-3-2-2-1-7">
              <text:list-item text:style-override="id1-3-2-2-1-7-1">
                <text:number>-</text:number>
                <text:p text:style-name="al">artikel 1, eerste, derde en vierde lid, artikel 2, zesde lid, artikel 3, eerste lid en artikel 7, eerste en</text:p>
                <text:p text:style-name="al"> vierde lid, van de Wet op de bedrijveninvesteringszones en;</text:p>
              </text:list-item>
              <text:list-item text:style-override="id1-3-2-2-1-7-2">
                <text:number>-</text:number>
                <text:p text:style-name="al">de tussen de gemeente Den Haag en de Vereniging BIZ Valeriusstraat Den Haag gesloten</text:p>
                <text:p text:style-name="al"> Uitvoeringsovereenkomst 2017, </text:p>
                <text:p text:style-name="al"/>
              </text:list-item>
            </text:list>
            <text:p text:style-name="al">besluit:</text:p>
            <text:p text:style-name="al">vast te stellen de Verordening op de heffing en de invordering van een bedrijveninvesteringszonebijdrage en op de subsidie voor de bedrijveninvesteringszone Valeriusstraat Den Haag 2018:</text:p>
            <text:p text:style-name="al"/>
            <text:p text:style-name="al">
            <text:span text:style-name="nadrukvet">Hoofdstuk I Algemene bepaling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drijveninvesteringszone Valeriusstraat, Den Haag: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Valeriusstraat 2 t/m 98 even, 1 t/m 91 oneven, Danckertstraat 37, Groot Hertoginnelaan 111 t/m 117A oneven, Nicolaistraat 35;</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Valeriusstraat Den Haag gesloten Uitvoeringsovereenkomst 2017;</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Valeriusstraat Den Haa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nwijzing vereniging</text:p>
            <text:p text:style-name="al">De Vereniging BIZ Valeriusstraat Den Haag wordt aangewezen als de vereniging als bedoeld in artikel 7 van de wet. </text:p>
            <text:p text:style-name="al"/>
            <text:p text:style-name="al">
            <text:span text:style-name="nadrukvet">Hoofdstuk II Belastingbepalingen</text:span>
          </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edrijveninvesteringszone gelegen onroerende zaken die niet in hoofdzaak tot woning dienen.</text:p>
              </text:list-item>
              <text:list-item text:style-override="id1-3-2-2-5-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6-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600,0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p text:style-name="al"/>
            <text:p text:style-name="al">
            <text:span text:style-name="nadrukvet">Hoofdstuk III Subsidiebepalingen</text:span>
          </text:p>
            <text:p text:style-name="al"/>
          </text:section>
          <text:section text:name="artikel_id1-3-2-2-1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13" text:style-name="artikel">
            <text:p text:style-name="artikel_kop_titel"><text:span text:style-name="artikel_kop_label">Artikel</text:span> <text:span text:style-name="artikel_kop_nr">12</text:span> Subsidieverlening</text:p>
            <text:list text:style-name="id1-3-2-2-13-2">
              <text:list-item text:style-override="id1-3-2-2-1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1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1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1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15" text:style-name="artikel">
            <text:p text:style-name="artikel_kop_titel"><text:span text:style-name="artikel_kop_label">Artikel</text:span> <text:span text:style-name="artikel_kop_nr">14</text:span> Vaststelling</text:p>
            <text:list text:style-name="id1-3-2-2-15-2">
              <text:list-item text:style-override="id1-3-2-2-15-2">
                <text:number>1.</text:number>
                <text:p text:style-name="al">De vereniging is verplicht jaarlijks uiterlijk 12 weken na afloop van het hieraan voorafgaande subsidiejaar, een jaarrekening te overleggen.</text:p>
              </text:list-item>
              <text:list-item text:style-override="id1-3-2-2-15-3">
                <text:number>2.</text:number>
                <text:p text:style-name="al">Burgemeester en wethouders stellen de subsidie jaarlijks vast, uiterlijk 12 weken na ontvangst van de jaarrekening.</text:p>
              </text:list-item>
            </text:list>
          </text:section>
          <text:section text:name="artikel_id1-3-2-2-16" text:style-name="artikel">
            <text:p text:style-name="artikel_kop_titel"><text:span text:style-name="artikel_kop_label">Artikel</text:span> <text:span text:style-name="artikel_kop_nr">15</text:span> Melding van relevante wijzigingen</text:p>
            <text:list text:style-name="id1-3-2-2-16-2">
              <text:list-item text:style-override="id1-3-2-2-16-2-1">
                <text:number>1.</text:number>
                <text:p text:style-name="al">De vereniging stelt burgemeester en wethouders zo spoedig mogelijk schriftelijk op de hoogte van meer dan ondergeschikte veranderingen in haar financiële situatie.</text:p>
              </text:list-item>
              <text:list-item text:style-override="id1-3-2-2-16-2-2">
                <text:number>2.</text:number>
                <text:p text:style-name="al">De vereniging stelt burgemeester en wethouders zo spoedig mogelijk schriftelijk op de hoogte van een wijziging van de statuten, dan wel van een verandering of beëindiging van activiteiten.</text:p>
                <text:p text:style-name="al"/>
              </text:list-item>
            </text:list>
            <text:p text:style-name="al">
            <text:span text:style-name="nadrukvet">Hoofdstuk IV Slotbepalingen</text:span>
          </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17-2-2">
                <text:number>2.</text:number>
                <text:p text:style-name="al">De datum van ingang van de heffing op grond van deze verordening is 1 januari 2018.</text:p>
              </text:list-item>
              <text:list-item text:style-override="id1-3-2-2-17-2-3">
                <text:number>3.</text:number>
                <text:p text:style-name="al">Deze verordening wordt aangehaald als: Verordening bedrijveninvesteringszone Valeriusstraat Den Haag 2018.</text:p>
                <text:p text:style-name="al"/>
              </text:list-item>
            </text:list>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0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edrijveninvesteringszonebijdrage en op de subsidie voor de bedrijveninvesteringszoneValeriusstraat Den Ha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07</meta:user-defined>
    <meta:user-defined meta:name="OVERHEIDop.GmbID/DC.identifier">gmb-2017-207907</meta:user-defined>
    <meta:user-defined meta:name="OVERHEID.TaxonomieBeleidsagenda/OVERHEID.category">Economie | Organisatie en beleid</meta:user-defined>
    <meta:user-defined meta:name="OVERHEID.Gemeente/DC.spatial">'s-Gravenhage</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RIS29793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47</meta:user-defined>
    <meta:user-defined meta:name="OVERHEIDop.versieInformatie"/>
  </office:meta>
</office:document-meta>
</file>