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nnerd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351</text:p>
            <text:p text:style-name="common-al">OLO-nummer: 3311301</text:p>
            <text:p text:style-name="common-al">Datum indiening: 14 november 2017</text:p>
            <text:p text:style-name="common-al">Omschrijving: verlenging verleende vergunning 19527212</text:p>
            <text:p text:style-name="common-al">Adres: Pannerdenseweg 14 Doornenburg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90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90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nnerdense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903</meta:user-defined>
    <meta:user-defined meta:name="OVERHEIDop.GmbID/DC.identifier">gmb-2017-20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E 14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733 433709</meta:user-defined>
    <meta:user-defined meta:name="OVERHEIDop.versieInformatie"/>
  </office:meta>
</office:document-meta>
</file>