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svenstraat 16, 1911VA Uitgeest, het vervangen van drie oude vlaggenmasten voor twee nieuwe, verzenddatum besluit 9 november 2017 (WABO17/017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9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svenstraat 16, 1911VA Uitgeest, het vervangen van drie oude vlaggenmasten voor twee nieuwe, verzenddatum besluit 9 november 2017 (WABO17/01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902</meta:user-defined>
    <meta:user-defined meta:name="OVERHEIDop.GmbID/DC.identifier">gmb-2017-20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6</meta:user-defined>
    <meta:user-defined meta:name="OVERHEIDop.woonplaats">Uitgeest</meta:user-defined>
    <meta:user-defined meta:name="OVERHEIDop.straatnaam">Nie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30 504784</meta:user-defined>
    <meta:user-defined meta:name="OVERHEIDop.versieInformatie"/>
  </office:meta>
</office:document-meta>
</file>