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Regeling vermindering leges voor duurzame bouwplannen Den Haa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Den Haag,</text:p>
              <text:p text:style-name="al"/>
              <text:p text:style-name="al">gezien het voorstel van het college van 3 oktober 2017,</text:p>
              <text:p text:style-name="al"/>
              <text:p text:style-name="al">gelet op paragraaf 2.1 ‘Bouwactiviteiten’ van de Legesverordening omgevingsvergunning 2013,</text:p>
              <text:p text:style-name="al"/>
              <text:p text:style-name="al">Besluit:</text:p>
              <text:p text:style-name="al">vast te stellen de navolgende Regeling vermindering leges voor duurzame bouwplannen Den Haag 2018;</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text:number>
                  <text:p text:style-name="al">
                <text:span text:style-name="nadrukvet">bouwkosten </text:span>Voor het begrip ‘bouwkosten’ wordt verwezen naar onderdeel 1.1.1 van de tarieventabel behorende bij de Legesverordening omgevingsvergunning 2013.</text:p>
                </text:list-item>
                <text:list-item text:style-override="id1-3-2-2-1-3-3">
                  <text:number>-</text:number>
                  <text:p text:style-name="al">
                <text:span text:style-name="nadrukvet">GPR Gebouw </text:span>De Gemeentelijke Praktijkrichtlijn voor duurzaam bouwen, een systeem voor het doorrekenen en beoordelen van bouwplannen op het punt van duurzaamheid.</text:p>
                </text:list-item>
                <text:list-item text:style-override="id1-3-2-2-1-3-4">
                  <text:number>-</text:number>
                  <text:p text:style-name="al">
                <text:span text:style-name="nadrukvet">project </text:span>Een bouwplan dat of ontwikkeling die in het kader van deze regeling als een eenheid moet worden beschouwd, gelet op de bouwkundige en perceelsindeling, het opdrachtgeverschap, de eigendom, functie(s), bedoeling en het karakter van het bouwplan. Verschillende omgevingsvergunningen of aanvragen voor omgevingsvergunning kunnen deel uitmaken van één project.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LEGESVERMINDERING VOOR DUURZAME BOUWPLANNEN</text:p>
            <text:section text:name="artikel_id1-3-2-2-2-2" text:style-name="artikel">
              <text:p text:style-name="artikel_kop_titel"><text:span text:style-name="artikel_kop_label">Artikel</text:span> <text:span text:style-name="artikel_kop_nr">2</text:span> Nieuwbouw</text:p>
              <text:p text:style-name="al">Indien door het college is vastgesteld dat een omgevingsvergunning is uitgevoerd met een duurzaamheidsniveau van minimaal GPR 8 voor alle thema’s, behalve toekomstwaarde: daarvoor minimaal 7,5, wordt het verschuldigde legesbedrag voor de activiteit bouwen verminderd met 75%, tot een maximum van €25.000,- per project. In GPR wordt de gecombineerde berekeningswijze voor energie en milieu toegepast. </text:p>
            </text:section>
            <text:section text:name="artikel_id1-3-2-2-2-3" text:style-name="artikel">
              <text:p text:style-name="artikel_kop_titel"><text:span text:style-name="artikel_kop_label">Artikel</text:span> <text:span text:style-name="artikel_kop_nr">3</text:span> Nieuwbouw, extra duurzaam</text:p>
              <text:p text:style-name="al">Indien door het college is vastgesteld dat een omgevingsvergunning is uitgevoerd met een duurzaamheidsniveau van minimaal 8,5 GPR voor alle thema’s, behalve toekomstwaarde, daarvoor minimaal 8, wordt het verschuldigde legesbedrag voor de activiteit bouwen verminderd met 100%, tot een maximum van €25.000,- per project. In GPR wordt de gecombineerde berekeningswijze voor energie en milieu toegepast. </text:p>
              <text:p text:style-name="al"/>
            </text:section>
            <text:section text:name="artikel_id1-3-2-2-2-4" text:style-name="artikel">
              <text:p text:style-name="artikel_kop_titel"><text:span text:style-name="artikel_kop_label">Artikel</text:span> <text:span text:style-name="artikel_kop_nr">4</text:span> Verbouw</text:p>
              <text:p text:style-name="al">Indien door het college is vastgesteld dat een omgevingsvergunning is uitgevoerd waarmee een verbetering qua duurzaamheid tot stand komt van minimaal +GPR 1,5, behalve toekomstwaarde, daarvoor minimaal +GPR 1, wordt het verschuldigde legesbedrag voor de activiteit bouwen verminderd met 100%, tot een maximum van €25.000,- per project. In GPR wordt de gecombineerde berekeningswijze voor energie en milieu toegepast. </text:p>
              <text:p text:style-name="al"/>
            </text:section>
            <text:section text:name="artikel_id1-3-2-2-2-5" text:style-name="artikel">
              <text:p text:style-name="artikel_kop_titel"><text:span text:style-name="artikel_kop_label">Artikel</text:span> <text:span text:style-name="artikel_kop_nr">5</text:span> Lijst met duurzame maatregelen</text:p>
              <text:p text:style-name="al">Indien door het college is vastgesteld dat een omgevingsvergunning is uitgevoerd waarbij één of meer duurzame maatregelen zijn genomen zoals genoemd in de onderstaande lijst, wordt het verschuldigde legesbedrag voor de activiteit bouwen, voor zover verbonden aan die duurzame maatregelen, verminderd met 100%, tot een maximum van €25.000,- per project. </text:p>
              <text:p text:style-name="al">Het betreft de volgende duurzame maatregelen: </text:p>
              <text:p text:style-name="al">
              <text:span text:style-name="nadrukvet">a.</text:span>
              <text:span text:style-name="nadrukvet"> Bouwen van een dakopbouw of extra (kap)verdieping op een bestaand hoofdgebouw</text:span>
            </text:p>
              <text:p text:style-name="al">met een U-waarde van het HR++ of triple-glas van maximaal 1,2 W/M²K en een isolatiewaarde van het dak en de dichte delen (wanden) van minimaal Rc 3,5 m²K/W</text:p>
              <text:p text:style-name="al">
              <text:span text:style-name="nadrukvet">b.</text:span>
              <text:span text:style-name="nadrukvet"> Plaatsen van dakkapel(</text:span>
              <text:span text:style-name="nadrukvet">len</text:span>
              <text:span text:style-name="nadrukvet">) op een bestaand hoofdgebouw</text:span>
            </text:p>
              <text:p text:style-name="al">met een U-waarde van het HR++ of triple-glas van maximaal 1,2 W/M²K en een isolatiewaarde van het dak en de dichte delen (wanden) van minimaal Rc 3,5 m²K/W</text:p>
              <text:p text:style-name="al">
              <text:span text:style-name="nadrukvet">c.</text:span>
              <text:span text:style-name="nadrukvet"> Bouwen van een aanbouw of uitbouw aan een bestaand hoofdgebouw</text:span>
            </text:p>
              <text:p text:style-name="al">met een U-waarde van het HR++ of triple-glas van maximaal 1,2 W/M²K en een isolatiewaarde van het dak en de dichte delen (wanden) van minimaal Rc 3,5 m²K/W</text:p>
              <text:p text:style-name="al">
              <text:span text:style-name="nadrukvet">d.</text:span>
              <text:span text:style-name="nadrukvet"> Plaatsing van nieuw glas, al dan niet in combinatie met kozijnvervanging</text:span>
            </text:p>
              <text:p text:style-name="al">met een U-waarde van het HR++ of triple-glas van maximaal 1,2 W/m²K</text:p>
              <text:p text:style-name="al">
              <text:span text:style-name="nadrukvet">e.</text:span>
              <text:span text:style-name="nadrukvet"> Isolatie van buitengevels</text:span>
            </text:p>
              <text:p text:style-name="al">met een isolatiewaarde van minimaal Rc 3,5 m²K/W</text:p>
              <text:p text:style-name="al">
              <text:span text:style-name="nadrukvet">f.</text:span>
              <text:span text:style-name="nadrukvet"> Plaatsing van nieuwe voordeur</text:span>
            </text:p>
              <text:p text:style-name="al">met een U-waarde van de deur inclusief het kozijn van maximaal 1,65 W/m²K</text:p>
              <text:p text:style-name="al">
              <text:span text:style-name="nadrukvet">g.</text:span>
              <text:span text:style-name="nadrukvet"> Dakisolatie, al dan niet in combinatie met verhogen dakrand, dakgoot of nok</text:span>, </text:p>
              <text:p text:style-name="al">met een isolatiewaarde van het dak van minimaal Rc 3,5 m²K/W</text:p>
              <text:p text:style-name="al">
              <text:span text:style-name="nadrukvet">h.</text:span>
              <text:span text:style-name="nadrukvet"> Aanbrengen van een begroeid dak, bouwkundige voorzieningen hiervoor</text:span>
            </text:p>
              <text:p text:style-name="al">het dak moet een waterbergende capaciteit hebben van minimaal 18 liter per m² </text:p>
              <text:p text:style-name="al">
              <text:span text:style-name="nadrukvet">i.</text:span>
              <text:span text:style-name="nadrukvet"> Constructieaanpassing ten behoeve van duurzame maatregelen </text:span>
            </text:p>
              <text:p text:style-name="al">aanpassingen in de constructie die bedoeld zijn om de duurzame maatregelen, genoemd in dit artikel, te kunnen realiseren. </text:p>
              <text:p text:style-name="al">
              <text:span text:style-name="nadrukvet">j.</text:span>
              <text:span text:style-name="nadrukvet"> Plaatsen van een buitenunit voor een warmtepomp</text:span>
            </text:p>
              <text:p text:style-name="al">met een geluidsproductie van de luchtunit van maximaal 40 dB </text:p>
              <text:p text:style-name="al">
              <text:span text:style-name="nadrukvet">k.</text:span>
              <text:span text:style-name="nadrukvet"> Plaatsing van zonnepanelen</text:span>
            </text:p>
              <text:p text:style-name="al">met een output van in totaal minimaal 1200 Wp.</text:p>
              <text:p text:style-name="al">
              <text:span text:style-name="nadrukvet">l.</text:span>
              <text:span text:style-name="nadrukvet"> Plaatsing van collectoren voor zonneboiler </text:span>
            </text:p>
              <text:p text:style-name="al">met een vermogen van minimaal 4,5 Gj.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Toepasselijkheid van deze beleidsregel</text:p>
              <text:p text:style-name="al">Deze regeling is uitsluitend toepasselijk op aanvragen omgevingsvergunning voor de activiteit bouwen die in de periode vanaf 1 januari 2018 tot en met 31 december 2019 worden ingediend. </text:p>
              <text:p text:style-name="al"/>
            </text:section>
            <text:section text:name="artikel_id1-3-2-2-3-3" text:style-name="artikel">
              <text:p text:style-name="artikel_kop_titel"><text:span text:style-name="artikel_kop_label">Artikel</text:span> <text:span text:style-name="artikel_kop_nr">7</text:span> Inwerkingtreding</text:p>
              <text:p text:style-name="al">Deze regeling treedt in werking op 1 januari 2018.</text:p>
              <text:p text:style-name="al"/>
            </text:section>
            <text:section text:name="artikel_id1-3-2-2-3-4" text:style-name="artikel">
              <text:p text:style-name="artikel_kop_titel"><text:span text:style-name="artikel_kop_label">Artikel</text:span> <text:span text:style-name="artikel_kop_nr">8</text:span> Evaluatie</text:p>
              <text:p text:style-name="al">Het college zendt bij het halfjaarbericht 2018 aan de raad een verslag over de doeltreffendheid en de effecten van deze regeling in de praktijk.</text:p>
              <text:p text:style-name="al"/>
            </text:section>
            <text:section text:name="artikel_id1-3-2-2-3-5" text:style-name="artikel">
              <text:p text:style-name="artikel_kop_titel"><text:span text:style-name="artikel_kop_label">Artikel</text:span> <text:span text:style-name="artikel_kop_nr">9</text:span> Citeertitel</text:p>
              <text:p text:style-name="al">Deze regeling kan worden aangehaald als ‘Regeling vermindering leges voor duurzame bouwplannen Den Haag 2018’.</text:p>
              <text:p text:style-name="al"/>
              <text:p text:style-name="al">Aldus vastgesteld in de openbare raadsvergadering van 2 november 2017.</text:p>
              <text:p text:style-name="al">De griffier, Ineke Seuren en de voorzitter, Pauline Krik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90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0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mindering leges voor duurzame bouwplannen Den Haa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01</meta:user-defined>
    <meta:user-defined meta:name="OVERHEIDop.GmbID/DC.identifier">gmb-2017-207901</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s-Gravenhage</meta:user-defined>
    <meta:user-defined meta:name="OVERHEIDop.referentienummer">RIS29803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7-56046</meta:user-defined>
    <meta:user-defined meta:name="OVERHEIDop.versieInformatie"/>
  </office:meta>
</office:document-meta>
</file>