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Tinnegieterstede, kadastrale gemeente JPSOO sectie C nr. 1820 en 2444 t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3 februari 2017</text:span>
          </text:p>
            <text:p text:style-name="common-al">Tinnegieterstede, Nieuwegein</text:p>
            <text:p text:style-name="common-al">
            <text:span text:style-name="nadrukcur">Omschrijving: </text:span>voor het bouwen van een kantoorgebouw (de palmtoren)</text:p>
            <text:p text:style-name="common-al">
            <text:span text:style-name="nadrukcur">Kenmerk: </text:span>BWT0608314</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0789</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9</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9</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Tinnegieterstede, kadastrale gemeente JPSOO sectie C nr. 1820 en 2444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789</meta:user-defined>
    <meta:user-defined meta:name="OVERHEIDop.GmbID/DC.identifier">gmb-2017-207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meta:user-defined>
    <meta:user-defined meta:name="OVERHEIDop.woonplaats">Nieuwegein</meta:user-defined>
    <meta:user-defined meta:name="OVERHEIDop.straatnaam">Tinnegieterste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313 448754</meta:user-defined>
    <meta:user-defined meta:name="OVERHEIDop.versieInformatie"/>
  </office:meta>
</office:document-meta>
</file>