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 Terp 16, 1911AC Uitgeest, het vergroten van de woning, verzenddatum besluit 13 november 2017 (WABO17/0121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07885</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85</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85</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e Terp 16, 1911AC Uitgeest, het vergroten van de woning, verzenddatum besluit 13 november 2017 (WABO17/012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7885</meta:user-defined>
    <meta:user-defined meta:name="OVERHEIDop.GmbID/DC.identifier">gmb-2017-207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AC 16</meta:user-defined>
    <meta:user-defined meta:name="OVERHEIDop.woonplaats">Uitgeest</meta:user-defined>
    <meta:user-defined meta:name="OVERHEIDop.straatnaam">De Terp</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991 503842</meta:user-defined>
    <meta:user-defined meta:name="OVERHEIDop.versieInformatie"/>
  </office:meta>
</office:document-meta>
</file>