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plaatsen van een Rabobank Geldkiosk - Kerkstraat 2a 6627 AL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88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plaatsen van een Rabobank Geldkiosk - Kerkstraat 2a 6627 AL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83</meta:user-defined>
    <meta:user-defined meta:name="OVERHEIDop.GmbID/DC.identifier">gmb-2017-207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L 2a</meta:user-defined>
    <meta:user-defined meta:name="OVERHEIDop.woonplaats">Maasbomm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64 425789</meta:user-defined>
    <meta:user-defined meta:name="OVERHEIDop.versieInformatie"/>
  </office:meta>
</office:document-meta>
</file>