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roedersingel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is op verzoek van de aanvrager op 1 februari 2017 ingetrokken.</text:p>
            <text:p text:style-name="common-al">kappen van negentien bomen (ontvangstdatum 19-01-2017, zaaknummer 1011-2017)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078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Broedersingel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88</meta:user-defined>
    <meta:user-defined meta:name="OVERHEIDop.GmbID/DC.identifier">gmb-2017-20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H 1</meta:user-defined>
    <meta:user-defined meta:name="OVERHEIDop.woonplaats">Kampen</meta:user-defined>
    <meta:user-defined meta:name="OVERHEIDop.straatnaam">Broedersingel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61 507562</meta:user-defined>
    <meta:user-defined meta:name="OVERHEIDop.versieInformatie"/>
  </office:meta>
</office:document-meta>
</file>