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van een cafe met bovenwoning naar 4 appartementen - Dorpstraat 34 6621 C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87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van een cafe met bovenwoning naar 4 appartementen - Dorpstraat 34 6621 C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77</meta:user-defined>
    <meta:user-defined meta:name="OVERHEIDop.GmbID/DC.identifier">gmb-2017-207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CG 34</meta:user-defined>
    <meta:user-defined meta:name="OVERHEIDop.woonplaats">Dreumel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98 428964</meta:user-defined>
    <meta:user-defined meta:name="OVERHEIDop.versieInformatie"/>
  </office:meta>
</office:document-meta>
</file>