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tje Wolfflaan 8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etje Wolfflaan 84 te Bussum</text:span>
          </text:p>
            <text:p text:style-name="common-al">Op 21 november 2017 heeft de gemeente een aanvraag ontvangen voor het intern constructief wijzigen van de woning op locatie Betje Wolfflaan 84 te Bussum. De aanvraag is geregistreerd onder zaaknummer HZ_WABO-17-177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87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7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7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tje Wolfflaan 8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76</meta:user-defined>
    <meta:user-defined meta:name="OVERHEIDop.GmbID/DC.identifier">gmb-2017-207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HA 8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559.4 475563.15</meta:user-defined>
    <meta:user-defined meta:name="OVERHEIDop.versieInformatie"/>
  </office:meta>
</office:document-meta>
</file>