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Kerklaan 2 in Moordrecht</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Zuidplas besloten om de beslistermijn voor de aanvraag met kenmerk 2017215797 voor het verbouwen van de maalderij tot appartementen, loft en een penthouse op de locatie Kerklaan 2 in Moordrecht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87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7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7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Kerklaan 2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70</meta:user-defined>
    <meta:user-defined meta:name="OVERHEIDop.GmbID/DC.identifier">gmb-2017-20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07.2 444641.6</meta:user-defined>
    <meta:user-defined meta:name="OVERHEIDop.versieInformatie"/>
  </office:meta>
</office:document-meta>
</file>