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pen van etenswaren en verschillende drankjes op 27 april 2018, Amsterdamseweg 114, Amstelveen - Zaaknummer Z-2017/057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november 2017</text:span>
          </text:p>
            <text:p text:style-name="common-al">Verkopen van etenswaren en verschillende drankjes op 27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865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6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6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pen van etenswaren en verschillende drankjes op 27 april 2018, Amsterdamseweg 114, Amstelveen - Zaaknummer Z-2017/057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865</meta:user-defined>
    <meta:user-defined meta:name="OVERHEIDop.GmbID/DC.identifier">gmb-2017-207865</meta:user-defined>
    <meta:user-defined meta:name="OVERHEID.TaxonomieBeleidsagenda/OVERHEID.category">Ruimte en infrastructuur | Organisatie en beleid</meta:user-defined>
    <meta:user-defined meta:name="OVERHEIDop.referentienummer">Z-2017/057218</meta:user-defined>
    <meta:user-defined meta:name="DCTERMS.abstract">Verkopen van etenswaren en verschillende drankjes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H 11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9 480235</meta:user-defined>
    <meta:user-defined meta:name="OVERHEIDop.versieInformatie"/>
  </office:meta>
</office:document-meta>
</file>