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van der Schue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724</text:p>
            <text:p text:style-name="common-al">OLO-nummer: 3316195</text:p>
            <text:p text:style-name="common-al">Datum indiening: 15 november 2017</text:p>
            <text:p text:style-name="common-al">Omschrijving: tijdelijke woonunit gedurende de bouw van nieuw woonhuis</text:p>
            <text:p text:style-name="common-al">Adres: de van der Schuerenweg, tussen 2 en 4 Doornenburg</text:p>
            <text:p text:style-name="common-al">Activiteiten: bouwen en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85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5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van der Schuer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57</meta:user-defined>
    <meta:user-defined meta:name="OVERHEIDop.GmbID/DC.identifier">gmb-2017-207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A 8</meta:user-defined>
    <meta:user-defined meta:name="OVERHEIDop.woonplaats">Doornenburg</meta:user-defined>
    <meta:user-defined meta:name="OVERHEIDop.straatnaam">De van der Schueren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474 432942</meta:user-defined>
    <meta:user-defined meta:name="OVERHEIDop.versieInformatie"/>
  </office:meta>
</office:document-meta>
</file>