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afvalstoffenheffing 2008 (Verordening afvalstoffenheffing 200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 </text:p>
            <text:p text:style-name="al"/>
            <text:p text:style-name="al">gezien het voorstel van het college van 26 september 2017, </text:p>
            <text:p text:style-name="al"/>
            <text:p text:style-name="al">gelet op artikel 216 van de Gemeentewet en artikel 15.33 van de Wet Milieubeheer,</text:p>
            <text:p text:style-name="al"/>
            <text:p text:style-name="al">besluit vast te stellen de volgende Verordening tot wijziging van de Verordening op de heffing en invordering van afvalstoffenheffing 2008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afvalstoffenheffing 2008 wordt als gewijzigd als volgt:</text:p>
            <text:p text:style-name="al"/>
            <text:p text:style-name="al">Artikel 3 wordt gewijzigd als volgt: </text:p>
            <text:p text:style-name="al">1 In het eerste lid wordt “€ 284,76” vervangen door: € 279,12.</text:p>
            <text:p text:style-name="al">2 In het tweede lid onder a wordt “€ 53,16” vervangen door: € 52,20.</text:p>
            <text:p text:style-name="al">3 In het tweede lid onder b wordt “€ 24,48” vervangen door: € 24,0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18, met dien verstande dat de bepalingen welke op grond van deze verordening worden gewijzigd van kracht blijven voor de tijdvakken waarvoor zij hebben gegol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 datum van ingang van de heffing is 1 januari 2018.</text:p>
            <text:p text:style-name="al"/>
            <text:p text:style-name="al">Aldus vastgesteld in de openbare raadsvergadering van 2 november 2017.</text:p>
            <text:p text:style-name="al">De griffier, Ineke Seuren en de voorzitter, Pauline Krikk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85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5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5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afvalstoffenheffing 2008 (Verordening afvalstoffenheffing 2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56</meta:user-defined>
    <meta:user-defined meta:name="OVERHEIDop.GmbID/DC.identifier">gmb-2017-207856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ikel 216 van de Gemeentewet;1.0:c:BWBR0005416&amp;artikel=216&amp;g=2017-07-01</meta:user-defined>
    <meta:user-defined meta:name="DC.source">artikel 15.33 van de Wet milieubeheer;1.0:c:BWBR0003245&amp;artikel=15.33&amp;g=2017-08-30</meta:user-defined>
    <meta:user-defined meta:name="OVERHEIDop.referentienummer">RIS2979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Raadsvoorstel|exb-2017-56035</meta:user-defined>
    <meta:user-defined meta:name="OVERHEIDop.versieInformatie"/>
  </office:meta>
</office:document-meta>
</file>