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positie gebouw Gildeweg 2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wijzigen van de positie van het gebouw op een reeds verleende bouwvergunning op de locatie Gildeweg 25a in Vlissingen (20-1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785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5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5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positie gebouw Gildeweg 2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855</meta:user-defined>
    <meta:user-defined meta:name="OVERHEIDop.GmbID/DC.identifier">gmb-2017-207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H</meta:user-defined>
    <meta:user-defined meta:name="OVERHEIDop.woonplaats">Vlissingen</meta:user-defined>
    <meta:user-defined meta:name="OVERHEIDop.straatnaam">Gild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748 386766</meta:user-defined>
    <meta:user-defined meta:name="OVERHEIDop.versieInformatie"/>
  </office:meta>
</office:document-meta>
</file>